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88700" officeooo:paragraph-rsid="0248870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9f095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88700" officeooo:paragraph-rsid="0248870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9f095" officeooo:paragraph-rsid="0249f09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bold" officeooo:rsid="0249f095" officeooo:paragraph-rsid="0249f09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5c87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8870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8a07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9f09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37d719"/>
    </style:style>
    <style:style style:name="T21" style:family="text">
      <style:text-properties officeooo:rsid="023f5f9f"/>
    </style:style>
    <style:style style:name="T22" style:family="text">
      <style:text-properties officeooo:rsid="0245c873"/>
    </style:style>
    <style:style style:name="T23" style:family="text">
      <style:text-properties officeooo:rsid="0249f095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49f09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45c87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3">842</text:span>/<text:span text:style-name="T2">20</text:span>1<text:span text:style-name="T9">8</text:span><text:tab/><text:tab/><text:tab/><text:tab/><text:tab/> </text:p>
      <text:p text:style-name="P11"><text:tab/><text:tab/><text:tab/><text:tab/><text:tab/><text:tab/><text:tab/>Novo Hamburgo, <text:span text:style-name="T23">27</text:span> de <text:span text:style-name="T21">agosto</text:span> de 201<text:span text:style-name="T9">8</text:span>.</text:p>
      <text:p text:style-name="P17"/>
      <text:p text:style-name="P9"/>
      <text:p text:style-name="P9"/>
      <text:p text:style-name="P13">À <text:span text:style-name="T23">Nova Diretoria</text:span></text:p>
      <text:p text:style-name="P27">Conselho Municipal dos Direitos e Cidadania do Idoso</text:p>
      <text:p text:style-name="P26">Rua David Canabarro, 20 – 5º andar</text:p>
      <text:p text:style-name="P26">Bairro Centro</text:p>
      <text:p text:style-name="P26">Novo Hamburgo – RS</text:p>
      <text:p text:style-name="P26">93510-020</text:p>
      <text:p text:style-name="P15"/>
      <text:p text:style-name="P15"/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3">Senhores</text:span>,</text:p>
      <text:p text:style-name="P24"><text:span text:style-name="T10">Encaminhamos cópia do Requerimento nº </text:span><text:span text:style-name="T19">1.061</text:span><text:span text:style-name="T10">/201</text:span><text:span text:style-name="T12">8</text:span><text:span text:style-name="T10">, </text:span><text:span text:style-name="T13">de autoria</text:span><text:span text:style-name="T16"> </text:span><text:span text:style-name="T19">desta Presidência</text:span><text:span text:style-name="T13">, </text:span><text:span text:style-name="T14">que </text:span><text:span text:style-name="T11">requer </text:span>Voto de Congratulações a nova diretoria do Conselho Municipal dos Direitos e Cidadania do Idoso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8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1T08:19:01.4351301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965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