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d7083" officeooo:paragraph-rsid="035d7083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4" style:family="paragraph" style:parent-style-name="Standard" style:master-page-name="">
      <style:paragraph-properties fo:margin-left="4.957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37a3097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8386fc"/>
    </style:style>
    <style:style style:name="P26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84a861" officeooo:paragraph-rsid="0384a861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84a861" officeooo:paragraph-rsid="0384a861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8afb1e" officeooo:paragraph-rsid="038afb1e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normal" officeooo:rsid="0384a861" officeooo:paragraph-rsid="0384a8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8739fc" officeooo:paragraph-rsid="038739fc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officeooo:rsid="037c17fd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37c17f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38386f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37d53c0"/>
    </style:style>
    <style:style style:name="T18" style:family="text">
      <style:text-properties officeooo:rsid="037e8038"/>
    </style:style>
    <style:style style:name="T19" style:family="text">
      <style:text-properties officeooo:rsid="037f251f"/>
    </style:style>
    <style:style style:name="T20" style:family="text">
      <style:text-properties officeooo:rsid="038365b3"/>
    </style:style>
    <style:style style:name="T21" style:family="text">
      <style:text-properties officeooo:rsid="038386fc"/>
    </style:style>
    <style:style style:name="T22" style:family="text">
      <style:text-properties officeooo:rsid="038903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/><text:span text:style-name="T20">882/</text:span>201<text:span text:style-name="T2">8</text:span><text:tab/><text:tab/><text:tab/><text:tab/><text:tab/> <text:s text:c="2"/></text:p>
      <text:p text:style-name="P15">Novo Hamburgo, <text:span text:style-name="T4">05 de setembro de 2018.</text:span></text:p>
      <text:p text:style-name="P19"/>
      <text:p text:style-name="P14"/>
      <text:p text:style-name="P14"/>
      <text:p text:style-name="P26">À Direção</text:p>
      <text:p text:style-name="P30">AMVRS – <text:span text:style-name="T22">Associação dos Municípios do Vale do Rio dos Sinos</text:span></text:p>
      <text:p text:style-name="P29">RS 239, nº 2755, </text:p>
      <text:p text:style-name="P29">Vila Nova </text:p>
      <text:p text:style-name="P29">Feevale campos II </text:p>
      <text:p text:style-name="P29">sala 207 prédio amarelo</text:p>
      <text:p text:style-name="P27">Novo Hamburgo – RS</text:p>
      <text:p text:style-name="P28">93525-075</text:p>
      <text:p text:style-name="P16"/>
      <text:p text:style-name="P16"/>
      <text:p text:style-name="P17">Assunto: Moção nº <text:span text:style-name="T4">24</text:span>/201<text:span text:style-name="T3">8</text:span>.</text:p>
      <text:p text:style-name="P14"/>
      <text:p text:style-name="P20"/>
      <text:p text:style-name="P20"/>
      <text:p text:style-name="P21"><text:tab/><text:tab/></text:p>
      <text:p text:style-name="P7"><text:tab/><text:tab/><text:tab/>Senhor<text:span text:style-name="T21">es</text:span>,</text:p>
      <text:p text:style-name="P25"><text:span text:style-name="T6"><text:tab/><text:tab/><text:tab/>Encaminhamos cópia da Moção nº </text:span><text:span text:style-name="T15">2</text:span><text:span text:style-name="T16">4</text:span><text:span text:style-name="T6">/201</text:span><text:span text:style-name="T7">8</text:span><text:span text:style-name="T6">, aprovada na Sessão Ordinária de </text:span><text:span text:style-name="T15">0</text:span><text:span text:style-name="T16">5</text:span><text:span text:style-name="T8"> </text:span><text:span text:style-name="T7">de </text:span><text:span text:style-name="T16">setembro</text:span><text:span text:style-name="T9"> de 201</text:span><text:span text:style-name="T10">8</text:span><text:span text:style-name="T11">,</text:span><text:span text:style-name="T6"> </text:span><text:span text:style-name="T9">de autoria</text:span><text:span text:style-name="T12"> </text:span><text:span text:style-name="T13">do </text:span><text:span text:style-name="T14">v</text:span><text:span text:style-name="T13">ereador </text:span><text:span text:style-name="T16">Enio Brizola</text:span><text:span text:style-name="T9">, </text:span><text:span text:style-name="T6">que </text:span><text:span text:style-name="T12">“</text:span><text:span text:style-name="T16">Manifesta Aplauso à criação do Consórcio Público CP Sinos</text:span><text:span text:style-name="T12">”.</text:span></text:p>
      <text:p text:style-name="P8"/>
      <text:p text:style-name="P9"><text:tab/><text:tab/><text:tab/>Respeitosamente.</text:p>
      <text:p text:style-name="P10"/>
      <text:p text:style-name="P22"/>
      <text:p text:style-name="P24"><text:tab/><text:tab/><text:tab/><text:tab/> <text:span text:style-name="T19">FELIPE KUHN BRAUN</text:span></text:p>
      <text:p text:style-name="P23"><text:tab/><text:tab/> <text:s text:c="19"/><text:tab/><text:tab/>Presid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07T13:59:39.777509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9" meta:character-count="927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