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MS Mincho" svg:font-family="'MS Mincho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1" style:family="table">
      <style:table-properties style:width="16.3cm" fo:margin-left="0cm" table:align="left" style:writing-mode="lr-tb"/>
    </style:style>
    <style:style style:name="Tabela1.A" style:family="table-column">
      <style:table-column-properties style:column-width="8.149cm"/>
    </style:style>
    <style:style style:name="Tabela1.B" style:family="table-column">
      <style:table-column-properties style:column-width="8.151cm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0e7b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e7b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0e7bb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32a193" officeooo:paragraph-rsid="0010e7bb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e7bb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e7b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e7bb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font-name="Nimbus Roman No9 L" fo:font-size="12pt" fo:font-weight="normal" officeooo:rsid="0006ca00" officeooo:paragraph-rsid="000724c6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officeooo:paragraph-rsid="000724c6" style:font-name-complex="Nimbus Roman No9 L"/>
    </style:style>
    <style:style style:name="P10" style:family="paragraph" style:parent-style-name="Table_20_Contents">
      <style:paragraph-properties fo:text-align="center" style:justify-single-word="false"/>
      <style:text-properties style:font-name="Nimbus Roman No9 L" officeooo:paragraph-rsid="000724c6"/>
    </style:style>
    <style:style style:name="P11" style:family="paragraph" style:parent-style-name="Table_20_Contents">
      <style:paragraph-properties fo:text-align="center" style:justify-single-word="false"/>
      <style:text-properties style:font-name="Nimbus Roman No9 L" officeooo:paragraph-rsid="000724c6" style:font-name-complex="Nimbus Roman No9 L"/>
    </style:style>
    <style:style style:name="P12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Nimbus Roman No9 L" fo:font-weight="bold" officeooo:rsid="000a7bf3" officeooo:paragraph-rsid="000a7bf3" style:font-weight-asian="bold" style:font-name-complex="Nimbus Roman No9 L" style:font-weight-complex="bold"/>
    </style:style>
    <style:style style:name="P13" style:family="paragraph" style:parent-style-name="Standard">
      <style:paragraph-properties fo:line-height="200%" fo:text-align="center" style:justify-single-word="false"/>
      <style:text-properties style:font-name="Nimbus Roman No9 L" fo:font-weight="bold" officeooo:rsid="000a7bf3" officeooo:paragraph-rsid="000a7bf3" style:font-weight-asian="bold" style:font-name-complex="Nimbus Roman No9 L" style:font-weight-complex="bold"/>
    </style:style>
    <style:style style:name="P14" style:family="paragraph" style:parent-style-name="Standard">
      <style:paragraph-properties fo:line-height="200%" fo:text-align="center" style:justify-single-word="false"/>
      <style:text-properties style:font-name="Nimbus Roman No9 L" fo:font-weight="bold" officeooo:rsid="0016bbfb" officeooo:paragraph-rsid="0016bbfb" style:font-weight-asian="bold" style:font-name-complex="Nimbus Roman No9 L" style:font-weight-complex="bold"/>
    </style:style>
    <style:style style:name="P15" style:family="paragraph" style:parent-style-name="Standard">
      <style:paragraph-properties fo:line-height="200%" fo:text-align="center" style:justify-single-word="false"/>
      <style:text-properties style:font-name="Nimbus Roman No9 L" fo:font-weight="normal" officeooo:rsid="0016bbfb" officeooo:paragraph-rsid="0016bbfb" style:font-weight-asian="normal" style:font-name-complex="Nimbus Roman No9 L" style:font-weight-complex="normal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Nimbus Roman No9 L" officeooo:paragraph-rsid="0018542c" style:font-name-complex="Nimbus Roman No9 L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Nimbus Roman No9 L" officeooo:paragraph-rsid="001aca49" style:font-name-complex="Nimbus Roman No9 L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Nimbus Roman No9 L" officeooo:paragraph-rsid="001aca49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font-name="Nimbus Roman No9 L" fo:font-size="12pt" fo:font-weight="normal" officeooo:rsid="0006ca00" officeooo:paragraph-rsid="000724c6" style:font-size-asian="12pt" style:font-weight-asian="normal" style:font-name-complex="Nimbus Roman No9 L" style:font-size-complex="12pt" style:font-weight-complex="normal"/>
    </style:style>
    <style:style style:name="T1" style:family="text">
      <style:text-properties officeooo:rsid="0010e7b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fe7d1"/>
    </style:style>
    <style:style style:name="T6" style:family="text">
      <style:text-properties officeooo:rsid="0016bbfb"/>
    </style:style>
    <style:style style:name="T7" style:family="text">
      <style:text-properties officeooo:rsid="0031196e" style:font-name-complex="Nimbus Roman No9 L"/>
    </style:style>
    <style:style style:name="T8" style:family="text">
      <style:text-properties officeooo:rsid="0016bbfb" style:font-name-complex="Nimbus Roman No9 L"/>
    </style:style>
    <style:style style:name="T9" style:family="text">
      <style:text-properties officeooo:rsid="001aca49"/>
    </style:style>
    <style:style style:name="T10" style:family="text">
      <style:text-properties fo:font-size="12pt" fo:font-weight="normal" officeooo:rsid="0031196e" style:font-size-asian="12pt" style:font-weight-asian="normal" style:font-name-complex="Nimbus Roman No9 L" style:font-size-complex="12pt" style:font-weight-complex="normal"/>
    </style:style>
    <style:style style:name="T11" style:family="text">
      <style:text-properties fo:font-size="12pt" fo:font-weight="normal" officeooo:rsid="0016bbfb" style:font-size-asian="12pt" style:font-weight-asian="normal" style:font-name-complex="Nimbus Roman No9 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JUSTIFICATIVA</text:span></text:p>
      <text:p text:style-name="P13"/>
      <text:p text:style-name="P15">Senhores Vereadores,</text:p>
      <text:p text:style-name="P15">Senhora Vereadora,</text:p>
      <text:p text:style-name="P14"/>
      <text:p text:style-name="P16"><text:tab/><text:tab/>O <text:span text:style-name="T6">presente Projeto de Lei Orgânica Municipal visa condensar e atualizar os dispositivos legais, atendendo os anseios de atualização e as expectativas dos cidadãos com normativos aderentes às peculiaridades locais, porém sempre mantendo a aderência à Constituição Federal e aos normativos locais vigentes.</text:span></text:p>
      <text:p text:style-name="P17"><text:span text:style-name="T6"><text:tab/><text:tab/>Torna-se salutar criar mecanismos de aperfeiçoamento legislativo, ajustando as diversas alterações ocorridas desde 2009, e que culminaram por inserir diversos dispositivos novos, que ora se pretende ajustar para tornar o texto legal com uma redação mais concisa e clara, sem perder a essência das alterações legislativas produzidas ao longo dos últimos anos.</text:span></text:p>
      <text:p text:style-name="P17"><text:span text:style-name="T6"><text:tab/><text:tab/>Contamos assim com o apoio dos nobres parlamentares</text:span>, <text:span text:style-name="T9">para tornar possível a </text:span>promulga<text:span text:style-name="T9">ção de uma NOVA LEI </text:span>ORGÂNICA <text:span text:style-name="T9">no Município de Novo Hamburgo</text:span>.</text:p>
      <text:p text:style-name="P18"><text:span text:style-name="Fonte_20_parág._20_padrão"><text:span text:style-name="T10"><text:tab/><text:tab/></text:span></text:span><text:span text:style-name="Fonte_20_parág._20_padrão"><text:span text:style-name="T11">Novo Hamburgo, 10 de setembro de 2018.</text:span></text:span></text:p>
      <text:p text:style-name="P8"><text:tab/><text:tab/><text:tab/><text:tab/><text:tab/></text:p>
      <text:p text:style-name="P8"><text:tab/><text:tab/><text:tab/><text:tab/><text:span text:style-name="T6">MESA DA CÂMARA MUNICIPAL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/>
            <text:p text:style-name="P10"/>
            <text:p text:style-name="P9">Felipe Kuhn Braun</text:p>
            <text:p text:style-name="P9">Presidente</text:p>
          </table:table-cell>
          <table:table-cell table:style-name="Tabela1.A1" office:value-type="string">
            <text:p text:style-name="P10"/>
            <text:p text:style-name="P10"/>
            <text:p text:style-name="P11">Vladi Lourenço</text:p>
            <text:p text:style-name="P11">Vice-Presidente</text:p>
          </table:table-cell>
        </table:table-row>
        <table:table-row>
          <table:table-cell table:style-name="Tabela1.A1" office:value-type="string">
            <text:p text:style-name="P10"/>
            <text:p text:style-name="P10"/>
            <text:p text:style-name="P10"/>
            <text:p text:style-name="P10">Ênio Brizola</text:p>
            <text:p text:style-name="P11">Primeiro Secretário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>Gabriel Chassot</text:p>
            <text:p text:style-name="P10">Segundo Secretário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MS Mincho" svg:font-family="'MS Mincho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3" style:font-family-asian="'DejaVu Sans'" style:font-pitch-asian="variable" style:font-size-asian="12pt" style:language-asian="pt" style:country-asian="BR" style:font-name-complex="DejaVu Sans3" style:font-family-complex="'DejaVu Sans'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0e7b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e7b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0e7bb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32a193" officeooo:paragraph-rsid="0010e7bb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e7bb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e7b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e7bb" style:font-size-asian="6pt" style:font-size-complex="6pt"/>
    </style:style>
    <style:style style:name="MT1" style:family="text">
      <style:text-properties officeooo:rsid="001aca49"/>
    </style:style>
    <style:style style:name="MT2" style:family="text">
      <style:text-properties officeooo:rsid="0010e7b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ORGÂNICA MUNICIPAL </text:span>Nº <text:span text:style-name="MT2">1/201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8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IDO DE PROVIDÊNCIAS</dc:title>
    <meta:creation-date>2018-08-22T14:55:15.382000000</meta:creation-date>
    <meta:editing-cycles>15</meta:editing-cycles>
    <meta:editing-duration>PT7H21M5S</meta:editing-duration>
    <meta:generator>LibreOffice/5.2.7.2$Linux_X86_64 LibreOffice_project/20m0$Build-2</meta:generator>
    <meta:initial-creator>Vinicius Bondan</meta:initial-creator>
    <dc:date>2018-09-10T11:29:40.869549825</dc:date>
    <meta:document-statistic meta:table-count="1" meta:image-count="1" meta:object-count="0" meta:page-count="1" meta:paragraph-count="24" meta:word-count="227" meta:character-count="1476" meta:non-whitespace-character-count="1251"/>
  </office:meta>
</office:document-meta>
</file>