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DejaVu Sans3" svg:font-family="'DejaVu Sans'" style:font-pitch="variable"/>
    <style:font-face style:name="MS Mincho" svg:font-family="'MS Mincho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2" style:family="table">
      <style:table-properties style:width="11.82cm" fo:margin-left="4.479cm" fo:margin-right="0.002cm" table:align="margins"/>
    </style:style>
    <style:style style:name="Tabela2.A" style:family="table-column">
      <style:table-column-properties style:column-width="5.874cm" style:rel-column-width="32567*"/>
    </style:style>
    <style:style style:name="Tabela2.B" style:family="table-column">
      <style:table-column-properties style:column-width="5.946cm" style:rel-column-width="3296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1" fo:font-size="7pt" fo:font-weight="bold" officeooo:rsid="0032a193" officeooo:paragraph-rsid="0013d870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d870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d87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d870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size="12pt" officeooo:paragraph-rsid="00191313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fo:color="#000000" style:font-name="Times" fo:font-size="12pt" officeooo:rsid="0037fa8a" officeooo:paragraph-rsid="00191313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fo:color="#000000" style:font-name="Times" fo:font-size="12pt" officeooo:paragraph-rsid="00191313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200%" fo:text-align="justify" style:justify-single-word="false" fo:text-indent="4.001cm" style:auto-text-indent="false"/>
      <style:text-properties style:font-name="Nimbus Roman No9 L1" fo:font-size="12pt" fo:font-weight="normal" officeooo:rsid="00104200" officeooo:paragraph-rsid="00191313" style:font-size-asian="12pt" style:font-weight-asian="normal" style:font-name-complex="Nimbus Roman No9 L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" fo:font-size="12pt" officeooo:rsid="0056cbd9" officeooo:paragraph-rsid="00191313"/>
    </style:style>
    <style:style style:name="P13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 fo:break-before="page"/>
      <style:text-properties fo:color="#000000" style:font-name="Times" fo:font-size="12pt" fo:font-weight="bold" officeooo:rsid="0056cbd9" officeooo:paragraph-rsid="00191313" style:font-weight-asian="bold" style:font-weight-complex="bold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3.916cm" style:auto-text-indent="false" style:page-number="auto"/>
      <style:text-properties fo:color="#000000" style:font-name="Times" fo:font-size="12pt" officeooo:paragraph-rsid="001b56a3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.916cm" style:auto-text-indent="false"/>
      <style:text-properties fo:color="#000000" style:font-name="Times" fo:font-size="12pt" officeooo:paragraph-rsid="00191313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.916cm" style:auto-text-indent="false"/>
      <style:text-properties fo:color="#000000" style:font-name="Times" fo:font-size="12pt" officeooo:paragraph-rsid="001b56a3"/>
    </style:style>
    <style:style style:name="P17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1" fo:font-size="12pt" officeooo:paragraph-rsid="00191313" style:font-size-asian="12pt" style:font-size-complex="12pt"/>
    </style:style>
    <style:style style:name="P18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1" fo:font-size="12pt" officeooo:rsid="0010aa5d" officeooo:paragraph-rsid="00191313" style:font-size-asian="12pt" style:font-size-complex="12pt"/>
    </style:style>
    <style:style style:name="T1" style:family="text">
      <style:text-properties officeooo:rsid="0013d87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85ad5"/>
    </style:style>
    <style:style style:name="T6" style:family="text">
      <style:text-properties officeooo:rsid="00527420"/>
    </style:style>
    <style:style style:name="T7" style:family="text">
      <style:text-properties officeooo:rsid="0056cbd9"/>
    </style:style>
    <style:style style:name="T8" style:family="text">
      <style:text-properties officeooo:rsid="0018c2b9"/>
    </style:style>
    <style:style style:name="T9" style:family="text">
      <style:text-properties officeooo:rsid="00158f4b"/>
    </style:style>
    <style:style style:name="T10" style:family="text">
      <style:text-properties officeooo:rsid="00191313"/>
    </style:style>
    <style:style style:name="T11" style:family="text">
      <style:text-properties officeooo:rsid="001b56a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USTIFICATIVA</text:p>
      <text:p text:style-name="P12"/>
      <text:p text:style-name="P12"/>
      <text:p text:style-name="P14">O presente projeto tem por objetivo adequar <text:span text:style-name="T6">os cargos de provimento efetivo da Câmara Municipal, revogando as legislações esparsas que tratam do tema, criando assim uma lei apenas, padronizando responsabilidades e valores de remuneração, adequando a estrutura à atual realidade de gestão.</text:span></text:p>
      <text:p text:style-name="P16"><text:span text:style-name="T7">Este projeto padroniza ainda os requisitos de investidura dos cargos efetivos, especificando os requisitos complementares que visam atender a qualificação necessária à boa prestação do serviço público.</text:span></text:p>
      <text:p text:style-name="P15"><text:span text:style-name="T6">Cabe salientar ainda que busca-se criar a referência de padronização dos vencimentos básicos a patamares que permitam gerar economia aos cofres públicos.</text:span></text:p>
      <text:p text:style-name="P15">Assim, contamos com a acolhida de todos.</text:p>
      <text:p text:style-name="P15"/>
      <text:p text:style-name="P9">Novo Hamburgo, <text:span text:style-name="T11">1</text:span>0 de <text:span text:style-name="T11">setembro</text:span> de 201<text:span text:style-name="T11">8</text:span>.</text:p>
      <text:p text:style-name="P10"><text:s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<text:span text:style-name="T8">M</text:span><text:bookmark-start text:name="__DdeLink__335_1744018816"/>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7">Vereador Felipe<text:span text:style-name="T10"> Kuhn Braun <text:s text:c="3"/>Presidente</text:span></text:p>
          </table:table-cell>
          <table:table-cell table:style-name="Tabela2.A1" office:value-type="string">
            <text:p text:style-name="P17">Vereador<text:span text:style-name="T9"> Vladimir Lourenço <text:s text:c="9"/>Vice-Presidente</text:span></text:p>
          </table:table-cell>
        </table:table-row>
        <table:table-row>
          <table:table-cell table:style-name="Tabela2.A1" office:value-type="string">
            <text:p text:style-name="P17"><text:span text:style-name="T10">V</text:span>ereador <text:span text:style-name="T10">Enio Brisola <text:s text:c="18"/>1º Secretário</text:span></text:p>
            <text:p text:style-name="P17"/>
          </table:table-cell>
          <table:table-cell table:style-name="Tabela2.A1" office:value-type="string">
            <text:p text:style-name="P18"><text:span text:style-name="T10">V</text:span>ereador <text:span text:style-name="T10">Gabriel Chassot <text:s text:c="13"/>2º Secretário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DejaVu Sans3" svg:font-family="'DejaVu Sans'" style:font-pitch="variable"/>
    <style:font-face style:name="MS Mincho" svg:font-family="'MS Mincho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3" style:font-family-asian="'DejaVu Sans'" style:font-pitch-asian="variable" style:font-size-asian="12pt" style:language-asian="pt" style:country-asian="BR" style:font-name-complex="DejaVu Sans3" style:font-family-complex="'DejaVu Sans'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1" fo:font-size="7pt" fo:font-weight="bold" officeooo:rsid="0032a193" officeooo:paragraph-rsid="0013d870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d87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d87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d870" style:font-size-asian="6pt" style:font-size-complex="6pt"/>
    </style:style>
    <style:style style:name="MT1" style:family="text">
      <style:text-properties officeooo:rsid="00185ad5"/>
    </style:style>
    <style:style style:name="MT2" style:family="text">
      <style:text-properties officeooo:rsid="0013d870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9cm" fo:margin-left="0cm" fo:margin-right="0cm" fo:margin-bottom="3.33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</text:span> Nº <text:span text:style-name="MT2">76/201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8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IDO DE PROVIDÊNCIAS</dc:title>
    <meta:creation-date>2018-08-22T14:55:15.382000000</meta:creation-date>
    <meta:editing-cycles>21</meta:editing-cycles>
    <meta:editing-duration>PT1H39M14S</meta:editing-duration>
    <meta:generator>LibreOffice/5.2.7.2$Linux_X86_64 LibreOffice_project/20m0$Build-2</meta:generator>
    <meta:initial-creator>Vinicius Bondan</meta:initial-creator>
    <dc:date>2018-09-10T11:13:13.736737729</dc:date>
    <meta:print-date>2018-09-10T11:11:54.754745674</meta:print-date>
    <meta:document-statistic meta:table-count="1" meta:image-count="1" meta:object-count="0" meta:page-count="1" meta:paragraph-count="19" meta:word-count="205" meta:character-count="1356" meta:non-whitespace-character-count="1121"/>
  </office:meta>
</office:document-meta>
</file>