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1035e7f" officeooo:paragraph-rsid="00f4b2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style="normal" fo:font-weight="normal" officeooo:rsid="0121a74f" officeooo:paragraph-rsid="0121a74f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4.95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06b9505" style:font-size-asian="12pt" style:font-size-complex="12pt"/>
    </style:style>
    <style:style style:name="P14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356738e" officeooo:paragraph-rsid="006b9505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c9b54f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194744c" officeooo:paragraph-rsid="006b950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ec41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officeooo:paragraph-rsid="00ec41ef" style:font-size-asian="12pt" style:font-size-complex="12pt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558cm" style:auto-text-indent="false" style:text-autospace="none"/>
      <style:text-properties style:font-name="Nimbus Roman No9 L" officeooo:paragraph-rsid="00ec41ef"/>
    </style:style>
    <style:style style:name="P20" style:family="paragraph" style:parent-style-name="Text_20_body">
      <style:text-properties style:font-name="Nimbus Roman No9 L" fo:font-size="12pt" officeooo:paragraph-rsid="00ec41ef" style:font-size-asian="12pt" style:font-size-complex="12pt"/>
    </style:style>
    <style:style style:name="P21" style:family="paragraph" style:parent-style-name="Text_20_body">
      <style:text-properties style:font-name="Nimbus Roman No9 L" fo:font-size="12pt" officeooo:paragraph-rsid="00ec41ef" fo:background-color="transparent" style:font-size-asian="12pt" style:font-size-complex="12pt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575cm" style:auto-text-indent="false"/>
      <style:text-properties style:font-name="Nimbus Roman No9 L" fo:font-size="12pt" officeooo:paragraph-rsid="00ec41ef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df4572" officeooo:paragraph-rsid="00fe10b5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fe10b5" style:font-size-asian="12pt" style:font-size-complex="12pt"/>
    </style:style>
    <style:style style:name="P2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54cm" style:auto-text-indent="false" style:page-number="auto"/>
      <style:text-properties style:font-name="Nimbus Roman No9 L" officeooo:paragraph-rsid="0129bdf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64bcbd" style:font-weight-asian="normal" style:font-weight-complex="normal"/>
    </style:style>
    <style:style style:name="T3" style:family="text">
      <style:text-properties fo:font-weight="normal" officeooo:rsid="0071c142" style:font-weight-asian="normal" style:font-weight-complex="normal"/>
    </style:style>
    <style:style style:name="T4" style:family="text">
      <style:text-properties fo:font-weight="normal" officeooo:rsid="027044c0" style:font-weight-asian="normal" style:font-weight-complex="normal"/>
    </style:style>
    <style:style style:name="T5" style:family="text">
      <style:text-properties fo:font-weight="normal" officeooo:rsid="008503e6" fo:background-color="transparent" loext:char-shading-value="0" style:font-weight-asian="normal" style:font-name-complex="Arial" style:font-weight-complex="normal"/>
    </style:style>
    <style:style style:name="T6" style:family="text">
      <style:text-properties fo:font-weight="normal" officeooo:rsid="00670a69" fo:background-color="transparent" loext:char-shading-value="0" style:font-weight-asian="normal" style:font-name-complex="Arial" style:font-weight-complex="normal"/>
    </style:style>
    <style:style style:name="T7" style:family="text">
      <style:text-properties fo:font-weight="normal" officeooo:rsid="0049e668" fo:background-color="transparent" loext:char-shading-value="0" style:font-weight-asian="normal" style:font-name-complex="Arial" style:font-weight-complex="normal"/>
    </style:style>
    <style:style style:name="T8" style:family="text">
      <style:text-properties fo:font-weight="normal" officeooo:rsid="0122f658" fo:background-color="transparent" loext:char-shading-value="0" style:font-weight-asian="normal" style:font-name-complex="Arial" style:font-weight-complex="normal"/>
    </style:style>
    <style:style style:name="T9" style:family="text">
      <style:text-properties officeooo:rsid="02c0b56a"/>
    </style:style>
    <style:style style:name="T10" style:family="text">
      <style:text-properties officeooo:rsid="02c6d75a"/>
    </style:style>
    <style:style style:name="T11" style:family="text">
      <style:text-properties fo:font-style="normal" officeooo:rsid="00aff5cf" style:font-style-asian="normal" style:font-style-complex="normal"/>
    </style:style>
    <style:style style:name="T12" style:family="text">
      <style:text-properties fo:font-style="normal" officeooo:rsid="007653b8" style:font-style-asian="normal" style:font-style-complex="normal"/>
    </style:style>
    <style:style style:name="T13" style:family="text">
      <style:text-properties officeooo:rsid="005a3e08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5a3e08" style:font-weight-asian="bold" style:font-weight-complex="bold"/>
    </style:style>
    <style:style style:name="T16" style:family="text">
      <style:text-properties fo:font-weight="bold" officeooo:rsid="00830b24" style:font-weight-asian="bold" style:font-weight-complex="bold"/>
    </style:style>
    <style:style style:name="T17" style:family="text">
      <style:text-properties fo:font-weight="bold" officeooo:rsid="005ca29a" style:font-weight-asian="bold" style:font-weight-complex="bold"/>
    </style:style>
    <style:style style:name="T18" style:family="text">
      <style:text-properties fo:font-weight="bold" officeooo:rsid="0060d12b" style:font-weight-asian="bold" style:font-weight-complex="bold"/>
    </style:style>
    <style:style style:name="T19" style:family="text">
      <style:text-properties fo:font-weight="bold" officeooo:rsid="0059dee8" style:font-weight-asian="bold" style:font-weight-complex="bold"/>
    </style:style>
    <style:style style:name="T20" style:family="text">
      <style:text-properties fo:font-weight="bold" officeooo:rsid="006b0e6d" style:font-weight-asian="bold" style:font-weight-complex="bold"/>
    </style:style>
    <style:style style:name="T21" style:family="text">
      <style:text-properties fo:font-weight="bold" officeooo:rsid="00eca49a" style:font-weight-asian="bold" style:font-weight-complex="bold"/>
    </style:style>
    <style:style style:name="T22" style:family="text">
      <style:text-properties fo:font-weight="bold" officeooo:rsid="00ff6eec" style:font-weight-asian="bold" style:font-weight-complex="bold"/>
    </style:style>
    <style:style style:name="T23" style:family="text">
      <style:text-properties fo:font-weight="bold" officeooo:rsid="0109a198" style:font-weight-asian="bold" style:font-weight-complex="bold"/>
    </style:style>
    <style:style style:name="T24" style:family="text">
      <style:text-properties fo:font-weight="bold" officeooo:rsid="011c7571" style:font-weight-asian="bold" style:font-weight-complex="bold"/>
    </style:style>
    <style:style style:name="T25" style:family="text">
      <style:text-properties fo:font-weight="bold" officeooo:rsid="0120ef24" style:font-weight-asian="bold" style:font-weight-complex="bold"/>
    </style:style>
    <style:style style:name="T26" style:family="text">
      <style:text-properties fo:font-weight="bold" officeooo:rsid="0127e570" style:font-weight-asian="bold" style:font-weight-complex="bold"/>
    </style:style>
    <style:style style:name="T27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8" style:family="text">
      <style:text-properties fo:font-size="12pt" fo:font-weight="normal" officeooo:rsid="00830b24" style:font-size-asian="12pt" style:font-weight-asian="normal" style:font-name-complex="Arial" style:font-size-complex="12pt" style:font-weight-complex="normal"/>
    </style:style>
    <style:style style:name="T29" style:family="text">
      <style:text-properties fo:font-size="12pt" fo:font-weight="normal" officeooo:rsid="00eca49a" style:font-size-asian="12pt" style:font-weight-asian="normal" style:font-name-complex="Arial" style:font-size-complex="12pt" style:font-weight-complex="normal"/>
    </style:style>
    <style:style style:name="T30" style:family="text">
      <style:text-properties fo:font-size="12pt" fo:font-weight="normal" officeooo:rsid="00f19153" style:font-size-asian="12pt" style:font-weight-asian="normal" style:font-name-complex="Arial" style:font-size-complex="12pt" style:font-weight-complex="normal"/>
    </style:style>
    <style:style style:name="T31" style:family="text">
      <style:text-properties fo:font-size="12pt" fo:font-weight="normal" officeooo:rsid="00f4b27d" style:font-size-asian="12pt" style:font-weight-asian="normal" style:font-name-complex="Arial" style:font-size-complex="12pt" style:font-weight-complex="normal"/>
    </style:style>
    <style:style style:name="T32" style:family="text">
      <style:text-properties fo:font-size="12pt" fo:font-weight="normal" officeooo:rsid="0116eb73" style:font-size-asian="12pt" style:font-weight-asian="normal" style:font-name-complex="Arial" style:font-size-complex="12pt" style:font-weight-complex="normal"/>
    </style:style>
    <style:style style:name="T33" style:family="text">
      <style:text-properties fo:font-size="12pt" fo:font-weight="normal" officeooo:rsid="011c7571" style:font-size-asian="12pt" style:font-weight-asian="normal" style:font-name-complex="Arial" style:font-size-complex="12pt" style:font-weight-complex="normal"/>
    </style:style>
    <style:style style:name="T34" style:family="text">
      <style:text-properties fo:font-size="12pt" fo:font-weight="normal" officeooo:rsid="0120ef24" style:font-size-asian="12pt" style:font-weight-asian="normal" style:font-name-complex="Arial" style:font-size-complex="12pt" style:font-weight-complex="normal"/>
    </style:style>
    <style:style style:name="T35" style:family="text">
      <style:text-properties fo:font-size="12pt" fo:font-weight="normal" officeooo:rsid="01258f9f" style:font-size-asian="12pt" style:font-weight-asian="normal" style:font-name-complex="Arial" style:font-size-complex="12pt" style:font-weight-complex="normal"/>
    </style:style>
    <style:style style:name="T36" style:family="text">
      <style:text-properties fo:font-size="12pt" fo:font-weight="normal" officeooo:rsid="01283d7b" style:font-size-asian="12pt" style:font-weight-asian="normal" style:font-name-complex="Arial" style:font-size-complex="12pt" style:font-weight-complex="normal"/>
    </style:style>
    <style:style style:name="T37" style:family="text">
      <style:text-properties fo:font-size="12pt" fo:font-weight="normal" officeooo:rsid="0129bdf8" style:font-size-asian="12pt" style:font-weight-asian="normal" style:font-name-complex="Arial" style:font-size-complex="12pt" style:font-weight-complex="normal"/>
    </style:style>
    <style:style style:name="T38" style:family="text">
      <style:text-properties fo:font-size="12pt" fo:font-weight="normal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2897d70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28ac4ad" style:font-size-asian="12pt" style:font-weight-asian="normal" style:font-size-complex="12pt" style:font-weight-complex="normal"/>
    </style:style>
    <style:style style:name="T41" style:family="text">
      <style:text-properties fo:font-size="12pt" fo:font-weight="bold" style:font-size-asian="12pt" style:font-weight-asian="bold" style:font-size-complex="12pt" style:font-weight-complex="bold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officeooo:rsid="007acc34" style:font-size-asian="12pt" style:font-size-complex="12pt"/>
    </style:style>
    <style:style style:name="T44" style:family="text">
      <style:text-properties fo:font-size="12pt" officeooo:rsid="00830b24" style:font-size-asian="12pt" style:font-size-complex="12pt"/>
    </style:style>
    <style:style style:name="T45" style:family="text">
      <style:text-properties fo:font-size="12pt" officeooo:rsid="0049e668" style:font-size-asian="12pt" style:font-size-complex="12pt"/>
    </style:style>
    <style:style style:name="T46" style:family="text">
      <style:text-properties fo:font-size="12pt" officeooo:rsid="001f5d78" style:font-size-asian="12pt" style:font-size-complex="12pt"/>
    </style:style>
    <style:style style:name="T47" style:family="text">
      <style:text-properties fo:font-size="12pt" officeooo:rsid="001e3332" style:font-size-asian="12pt" style:font-size-complex="12pt"/>
    </style:style>
    <style:style style:name="T4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9" style:family="text">
      <style:text-properties fo:font-size="12pt" style:text-underline-style="solid" style:text-underline-width="auto" style:text-underline-color="font-color" fo:font-weight="bold" officeooo:rsid="00660fd0" style:font-size-asian="12pt" style:font-weight-asian="bold" style:font-size-complex="12pt" style:font-weight-complex="bold"/>
    </style:style>
    <style:style style:name="T50" style:family="text">
      <style:text-properties fo:font-size="12pt" style:text-underline-style="solid" style:text-underline-width="auto" style:text-underline-color="font-color" fo:font-weight="bold" officeooo:rsid="0050fafc" style:font-size-asian="12pt" style:font-weight-asian="bold" style:font-size-complex="12pt" style:font-weight-complex="bold"/>
    </style:style>
    <style:style style:name="T51" style:family="text">
      <style:text-properties style:use-window-font-color="true" fo:font-size="12pt" fo:language="pt" fo:country="BR" fo:font-weight="normal" officeooo:rsid="0017b64b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fo:font-size="12pt" fo:language="pt" fo:country="BR" fo:font-weight="normal" officeooo:rsid="0033c797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fo:font-size="12pt" fo:language="pt" fo:country="BR" fo:font-weight="normal" officeooo:rsid="0037e41b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fo:font-size="12pt" fo:language="pt" fo:country="BR" fo:font-weight="normal" officeooo:rsid="003d0fd4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fo:font-size="12pt" fo:language="pt" fo:country="BR" fo:font-weight="normal" officeooo:rsid="0109a198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fo:font-size="12pt" fo:language="pt" fo:country="BR" fo:font-weight="normal" officeooo:rsid="0118373a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fo:font-size="12pt" fo:language="pt" fo:country="BR" fo:font-weight="normal" officeooo:rsid="01220f7a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fo:font-size="12pt" fo:language="pt" fo:country="BR" fo:font-weight="bold" officeooo:rsid="003fda30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9" style:family="text">
      <style:text-properties style:use-window-font-color="true" fo:font-size="12pt" fo:language="pt" fo:country="BR" fo:font-weight="bold" officeooo:rsid="0109a198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0" style:family="text">
      <style:text-properties style:use-window-font-color="true" fo:font-size="12pt" fo:language="pt" fo:country="BR" fo:font-weight="bold" officeooo:rsid="011c7571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1" style:family="text">
      <style:text-properties style:use-window-font-color="true" fo:font-size="12pt" fo:language="pt" fo:country="BR" fo:font-weight="bold" officeooo:rsid="0120ef24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2" style:family="text">
      <style:text-properties style:use-window-font-color="true" fo:font-size="12pt" fo:language="pt" fo:country="BR" fo:font-weight="bold" officeooo:rsid="01293592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3" style:family="text">
      <style:text-properties fo:color="#280099" fo:font-size="12pt" style:text-underline-style="solid" style:text-underline-width="auto" style:text-underline-color="font-color" fo:font-weight="normal" officeooo:rsid="028ac4ad" style:font-size-asian="12pt" style:font-weight-asian="normal" style:font-size-complex="12pt" style:font-weight-complex="normal"/>
    </style:style>
    <style:style style:name="T64" style:family="text">
      <style:text-properties fo:color="#280099" fo:font-size="12pt" fo:font-weight="normal" style:font-size-asian="12pt" style:font-weight-asian="normal" style:font-size-complex="12pt" style:font-weight-complex="normal"/>
    </style:style>
    <style:style style:name="T65" style:family="text">
      <style:text-properties officeooo:rsid="0115fe59"/>
    </style:style>
    <style:style style:name="T66" style:family="text">
      <style:text-properties officeooo:rsid="0123d03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66">894/</text:span>20<text:span text:style-name="T9">18</text:span><text:tab/><text:tab/> <text:s/></text:p>
      <text:p text:style-name="P8">Novo Hamburgo, <text:span text:style-name="T66">12 de setembro</text:span> de 2<text:span text:style-name="T10">018</text:span>.</text:p>
      <text:p text:style-name="P11"/>
      <text:p text:style-name="P9"/>
      <text:p text:style-name="P10">À Senhora </text:p>
      <text:p text:style-name="P10"><text:span text:style-name="T14">Helenise Ávila Juchem</text:span> </text:p>
      <text:p text:style-name="P10">Coordenadora da 2ª CRE </text:p>
      <text:p text:style-name="P10">Avenida João Corrêa, s/nº </text:p>
      <text:p text:style-name="P10">São Leopoldo – RS</text:p>
      <text:p text:style-name="P10">93020-690</text:p>
      <text:p text:style-name="P15"/>
      <text:p text:style-name="P16"/>
      <text:p text:style-name="P17"><text:span text:style-name="T13">Assunto: </text:span><text:span text:style-name="T15">Cancelamento do Requerimento nº 881/2018 e conv</text:span><text:span text:style-name="T16">ite</text:span><text:span text:style-name="T15"> para participar da </text:span><text:span text:style-name="T22">s</text:span><text:span text:style-name="T15">ess</text:span><text:span text:style-name="T17">ã</text:span><text:span text:style-name="T15">o </text:span><text:span text:style-name="T22">o</text:span><text:span text:style-name="T15">rdinária de </text:span><text:span text:style-name="T26">31</text:span><text:span text:style-name="T23"> de </text:span><text:span text:style-name="T26">outubro</text:span><text:span text:style-name="T18"> de </text:span><text:span text:style-name="T15">201</text:span><text:span text:style-name="T21">8</text:span><text:span text:style-name="T19">.</text:span></text:p>
      <text:p text:style-name="P20"/>
      <text:p text:style-name="P21"/>
      <text:p text:style-name="P18"><text:span text:style-name="T5">Senhor</text:span><text:span text:style-name="T8">a</text:span><text:span text:style-name="T6">,</text:span><text:span text:style-name="T7"> </text:span></text:p>
      <text:p text:style-name="P25"><text:span text:style-name="T27">Comunicamos </text:span><text:span text:style-name="T35">o cancelamento do Requerimento nº </text:span><text:span text:style-name="T36">881/2018, </text:span><text:span text:style-name="T30">de autoria do </text:span><text:span text:style-name="T31">v</text:span><text:span text:style-name="T30">ereador </text:span><text:span text:style-name="T32">Issur Koch,</text:span><text:span text:style-name="T28"> </text:span><text:span text:style-name="T36">e informamos</text:span><text:span text:style-name="T35"> </text:span><text:span text:style-name="T27">que este Legislativo aprovou o Requerimento </text:span><text:span text:style-name="T28">nº </text:span><text:span text:style-name="T36">1.147</text:span><text:span text:style-name="T28">/201</text:span><text:span text:style-name="T29">8</text:span><text:span text:style-name="T28">, </text:span><text:span text:style-name="T30">de </text:span><text:span text:style-name="T37">mesma autoria</text:span><text:span text:style-name="T30">,</text:span><text:span text:style-name="T28"> convida</text:span><text:span text:style-name="T37">ndo</text:span><text:span text:style-name="T28"> Vossa </text:span><text:span text:style-name="T30">Senhoria</text:span><text:span text:style-name="T28"> </text:span><text:span text:style-name="T51">para comparec</text:span><text:span text:style-name="T52">er</text:span><text:span text:style-name="T51"> à Sessão Ordinária d</text:span><text:span text:style-name="T52">e </text:span><text:span text:style-name="T62">31</text:span><text:span text:style-name="T59"> de </text:span><text:span text:style-name="T62">outubro</text:span><text:span text:style-name="T58"> de 2018</text:span><text:span text:style-name="T53">,</text:span><text:span text:style-name="T51"> </text:span><text:span text:style-name="T55">para</text:span><text:span text:style-name="T54"> </text:span><text:span text:style-name="T56">falar</text:span><text:span text:style-name="T57"> sobre as Escolas Técnicas e Escola Tempo Integral de Ensino Médio</text:span></text:p>
      <text:p text:style-name="P19"><text:span text:style-name="T13">Desta forma</text:span><text:span text:style-name="T42">, con</text:span><text:span text:style-name="T43">v</text:span><text:span text:style-name="T44">id</text:span><text:span text:style-name="T42">amos para participar da </text:span>referida <text:span text:style-name="T42">Sessão, </text:span><text:span text:style-name="T41">às </text:span><text:span text:style-name="T14">1</text:span><text:span text:style-name="T21">4</text:span><text:span text:style-name="T20">h</text:span><text:span text:style-name="T21">15min</text:span>, e<text:span text:style-name="T42"> </text:span><text:span text:style-name="T45">solicitamos </text:span><text:span text:style-name="T42">a gentileza da </text:span><text:span text:style-name="T41">confirmação de presença</text:span><text:span text:style-name="T38"> através do e-mail: </text:span><text:span text:style-name="T63">secretaria</text:span><text:a xlink:type="simple" xlink:href="mailto:cerimonial@camaranh.rs.gov.br" text:style-name="Internet_20_link" text:visited-style-name="Visited_20_Internet_20_Link"><text:span text:style-name="T64">@camaranh.rs.g</text:span></text:a><text:a xlink:type="simple" xlink:href="mailto:cerimonial@camaranh.rs.gov.br" text:style-name="Internet_20_link" text:visited-style-name="Visited_20_Internet_20_Link"><text:span text:style-name="T38">ov.br</text:span></text:a><text:span text:style-name="T38">, </text:span><text:span text:style-name="T39">ou pelo</text:span><text:span text:style-name="T38"> telefone nº 3594-05</text:span><text:span text:style-name="T40">17</text:span><text:span text:style-name="T38">, bem como</text:span><text:span text:style-name="T42"> solicitação de data-show, caso haja necessidade.</text:span></text:p>
      <text:p text:style-name="P19"><text:span text:style-name="T42">Ressaltamos que, de acordo com o Art. </text:span><text:span text:style-name="T46">2</text:span><text:span text:style-name="T42">º da Resolução Nº </text:span><text:span text:style-name="T47">1</text:span><text:span text:style-name="T42">/12L/</text:span><text:span text:style-name="T47">2000</text:span><text:span text:style-name="T42">, que “Regulamenta a manifestação da palavra, na Tribuna, por pessoas convidadas pela Câmara Municipal”, <text:s/></text:span><text:span text:style-name="T48">fica </text:span><text:span text:style-name="T49">disponibiliza</text:span><text:span text:style-name="T48">do o tempo máximo de </text:span><text:span text:style-name="T50">2</text:span><text:span text:style-name="T48">0 (</text:span><text:span text:style-name="T50">vinte</text:span><text:span text:style-name="T48">) minutos</text:span><text:span text:style-name="T42"> para o uso da Tribuna.</text:span></text:p>
      <text:p text:style-name="P22"><text:span text:style-name="T11">Atencio</text:span><text:span text:style-name="T12">samente,</text:span></text:p>
      <text:p text:style-name="P13"><text:s text:c="61"/></text:p>
      <text:p text:style-name="P23"><text:span text:style-name="T1"><text:s text:c="98"/></text:span><text:span text:style-name="T3"><text:s text:c="2"/>FELIPE KUHN BRAUN</text:span><text:span text:style-name="T2"> <text:s text:c="130"/></text:span></text:p>
      <text:p text:style-name="P24"><text:span text:style-name="T1"><text:s text:c="114"/></text:span><text:span text:style-name="T4">Presidente</text:span></text:p>
      <text:p text:style-name="P1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8-07-26T09:24:14.146649575</meta:print-date>
    <meta:document-statistic meta:table-count="0" meta:image-count="1" meta:object-count="0" meta:page-count="1" meta:paragraph-count="22" meta:word-count="248" meta:character-count="1991" meta:non-whitespace-character-count="13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11T14:21:05"/>
  </office:meta>
</office:document-meta>
</file>