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9aa3bd" officeooo:paragraph-rsid="003870d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86b8d" officeooo:paragraph-rsid="00486b8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4b610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86b8d" officeooo:paragraph-rsid="00486b8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b49cd" officeooo:paragraph-rsid="004b6101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b61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4645b4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86b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da4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d1ec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b6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c76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682b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6f1c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ffc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682ba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6f1ce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3c763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0682ba3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fo:language="pt" fo:country="BR" officeooo:rsid="006f1ceb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officeooo:rsid="0071c142"/>
    </style:style>
    <style:style style:name="T35" style:family="text">
      <style:text-properties officeooo:rsid="027044c0"/>
    </style:style>
    <style:style style:name="T36" style:family="text">
      <style:text-properties officeooo:rsid="003375c0"/>
    </style:style>
    <style:style style:name="T37" style:family="text">
      <style:text-properties officeooo:rsid="003870db"/>
    </style:style>
    <style:style style:name="T38" style:family="text">
      <style:text-properties officeooo:rsid="004466cc"/>
    </style:style>
    <style:style style:name="T39" style:family="text">
      <style:text-properties officeooo:rsid="00486b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9">896</text:span>/201<text:span text:style-name="T38">8</text:span><text:tab/><text:tab/> <text:s text:c="37"/></text:p>
      <text:p text:style-name="P10">Novo Hamburgo, <text:span text:style-name="T39">12 de setembro de 2018</text:span>.</text:p>
      <text:p text:style-name="P15"/>
      <text:p text:style-name="P9"/>
      <text:p text:style-name="P29"/>
      <text:p text:style-name="P29">Ao <text:s/></text:p>
      <text:p text:style-name="P31"><text:span text:style-name="T32">Sport Club</text:span><text:span text:style-name="T33">e</text:span><text:span text:style-name="T32"> </text:span><text:span text:style-name="T33">São José</text:span></text:p>
      <text:p text:style-name="P26"><text:span text:style-name="T3">Novo Hamburgo – </text:span>RS</text:p>
      <text:p text:style-name="P27"/>
      <text:p text:style-name="P11"/>
      <text:p text:style-name="P12"/>
      <text:p text:style-name="P11"><text:span text:style-name="T2">Assunto:</text:span><text:span text:style-name="T4"> </text:span><text:span text:style-name="T6">V</text:span><text:span text:style-name="T5">oto de </text:span><text:span text:style-name="T4">congratulações.</text:span></text:p>
      <text:p text:style-name="P11"/>
      <text:p text:style-name="P13"/>
      <text:p text:style-name="P16"/>
      <text:p text:style-name="P25"><text:span text:style-name="T7">Senhores,</text:span> </text:p>
      <text:p text:style-name="P22"/>
      <text:p text:style-name="P32"><text:span text:style-name="T8">É com satisfação que e</text:span><text:span text:style-name="T9">ncaminhamos cópia do Requerimento nº </text:span><text:span text:style-name="T15">1.15</text:span><text:span text:style-name="T21">1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Raul Cassel,</text:span><text:span text:style-name="T13"> </text:span><text:span text:style-name="T9">que </text:span><text:span text:style-name="T11">r</text:span><text:span text:style-name="T25">equer </text:span><text:span text:style-name="T28">Voto de Congratulações </text:span><text:span text:style-name="T29">ao Sport Club</text:span><text:span text:style-name="T30">e</text:span><text:span text:style-name="T29"> </text:span><text:span text:style-name="T30">São José </text:span><text:span text:style-name="T22">pela comemoração dos seus </text:span><text:span text:style-name="T23">8</text:span><text:span text:style-name="T24">5</text:span><text:span text:style-name="T22"> </text:span><text:span text:style-name="T31">anos de atividades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36">mente,</text:span></text:p>
      <text:p text:style-name="P17"><text:s text:c="12"/></text:p>
      <text:p text:style-name="P18"/>
      <text:p text:style-name="P19"><text:span text:style-name="T34"><text:s text:c="102"/>FELIPE KUHN BRAUN</text:span> <text:s text:c="130"/></text:p>
      <text:p text:style-name="P19"><text:s text:c="114"/><text:span text:style-name="T35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9-11T15:43:18.695826066</meta:print-date>
    <meta:document-statistic meta:table-count="0" meta:image-count="1" meta:object-count="0" meta:page-count="1" meta:paragraph-count="18" meta:word-count="139" meta:character-count="1253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