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838e1" officeooo:paragraph-rsid="023838e1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bcb4a" officeooo:paragraph-rsid="023bcb4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3bcb4a" officeooo:paragraph-rsid="023bcb4a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bcb4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3838e1" officeooo:paragraph-rsid="023838e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officeooo:rsid="02112213" style:font-weight-asian="bold" style:font-weight-complex="bold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officeooo:rsid="02ae4fb0"/>
    </style:style>
    <style:style style:name="T11" style:family="text">
      <style:text-properties officeooo:rsid="0215bc4d"/>
    </style:style>
    <style:style style:name="T12" style:family="text">
      <style:text-properties officeooo:rsid="021c3363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30a03a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9e638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bcb4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7d719"/>
    </style:style>
    <style:style style:name="T22" style:family="text">
      <style:text-properties officeooo:rsid="0239e73d"/>
    </style:style>
    <style:style style:name="T23" style:family="text">
      <style:text-properties officeooo:rsid="023bcb4a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23bcb4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3">900</text:span>/<text:span text:style-name="T2">20</text:span>1<text:span text:style-name="T11">8</text:span><text:tab/><text:tab/><text:tab/><text:tab/><text:tab/> </text:p>
      <text:p text:style-name="P11"><text:tab/><text:tab/><text:tab/><text:tab/><text:tab/><text:tab/><text:tab/>Novo Hamburgo, <text:span text:style-name="T23">12</text:span> de <text:span text:style-name="T23">setembro</text:span> de 201<text:span text:style-name="T11">8</text:span>.</text:p>
      <text:p text:style-name="P18"/>
      <text:p text:style-name="P9"/>
      <text:p text:style-name="P12"/>
      <text:p text:style-name="P13">À Direção</text:p>
      <text:p text:style-name="P16">Liga Feminina de Combate ao Câncer</text:p>
      <text:p text:style-name="P13">Rua Tupi, 758</text:p>
      <text:p text:style-name="P13">Bairro Centro</text:p>
      <text:p text:style-name="P7">Novo Hamburgo-RS</text:p>
      <text:p text:style-name="P22">93<text:span text:style-name="T23">542-390</text:span></text:p>
      <text:p text:style-name="P22"/>
      <text:p text:style-name="P15"/>
      <text:p text:style-name="P15"/>
      <text:p text:style-name="P17"><text:span text:style-name="T3">Assunto: </text:span><text:span text:style-name="T4">Voto de Congratulações. </text:span></text:p>
      <text:p text:style-name="P25"/>
      <text:p text:style-name="P25"/>
      <text:p text:style-name="P25"/>
      <text:p text:style-name="P21"><text:span text:style-name="T23">Senhoras</text:span>,</text:p>
      <text:p text:style-name="P19"><text:span text:style-name="T13">Encaminhamos cópia do Requerimento nº </text:span><text:span text:style-name="T20">1.152</text:span><text:span text:style-name="T13">/201</text:span><text:span text:style-name="T15">8</text:span><text:span text:style-name="T13">, </text:span><text:span text:style-name="T16">de autoria </text:span><text:span text:style-name="T20">do Vereador Raul Cassel</text:span><text:span text:style-name="T16">, </text:span><text:span text:style-name="T17">que </text:span><text:span text:style-name="T14">requer “</text:span>Voto de Congratulações à Liga Feminina de Combate ao Câncer pela comemoração dos seus 34 anos de atividades<text:span text:style-name="T8">”</text:span>.</text:p>
      <text:p text:style-name="P20"><text:span text:style-name="T6">Na oportunidade, </text:span><text:span text:style-name="T7">manifestamos</text:span><text:span text:style-name="T6"> </text:span><text:span text:style-name="T5">congratulações</text:span><text:span text:style-name="T6"> em nome desta Casa Legislativa.</text:span></text:p>
      <text:p text:style-name="P24"><text:tab/><text:tab/>Atenciosamente.</text:p>
      <text:p text:style-name="P24"/>
      <text:p text:style-name="P26"/>
      <text:p text:style-name="P27"><text:tab/><text:tab/><text:tab/><text:tab/><text:tab/><text:span text:style-name="T10">FELIPE KUHN BRAUN</text:span></text:p>
      <text:p text:style-name="P28"><text:tab/><text:tab/><text:tab/><text:tab/> <text:s text:c="12"/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