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3ffe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3ffe7" officeooo:paragraph-rsid="02395b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832fb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95b9f" officeooo:paragraph-rsid="02395b9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95b9f" officeooo:paragraph-rsid="023d4c8a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95b9f" officeooo:paragraph-rsid="02395b9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354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bce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da0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998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384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832f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1de6f2"/>
    </style:style>
    <style:style style:name="T24" style:family="text">
      <style:text-properties officeooo:rsid="023832fb"/>
    </style:style>
    <style:style style:name="T25" style:family="text">
      <style:text-properties officeooo:rsid="02395b9f"/>
    </style:style>
    <style:style style:name="T26" style:family="text">
      <style:text-properties officeooo:rsid="023c4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6">899</text:span>/<text:span text:style-name="T2">20</text:span>1<text:span text:style-name="T16">8</text:span><text:tab/><text:tab/><text:tab/><text:tab/><text:tab/> </text:p>
      <text:p text:style-name="P12"><text:tab/><text:tab/><text:tab/><text:tab/><text:tab/><text:tab/><text:tab/>Novo Hamburgo, <text:span text:style-name="T24">12</text:span> de <text:span text:style-name="T24">setembro</text:span> de 201<text:span text:style-name="T16">8</text:span>.</text:p>
      <text:p text:style-name="P18"/>
      <text:p text:style-name="P10"/>
      <text:p text:style-name="P10"/>
      <text:p text:style-name="P14"/>
      <text:p text:style-name="P26">À Direção</text:p>
      <text:p text:style-name="P28">EMEF José de Anchieta</text:p>
      <text:p text:style-name="P27">Estrada São João do Deserto, 1</text:p>
      <text:p text:style-name="P27">Bairro Lomba Grande</text:p>
      <text:p text:style-name="P26">Novo Hamburgo-RS</text:p>
      <text:p text:style-name="P16"><text:span text:style-name="T25">93490-470</text:span> </text:p>
      <text:p text:style-name="P15"/>
      <text:p text:style-name="P7"/>
      <text:p text:style-name="P13"/>
      <text:p text:style-name="P13"/>
      <text:p text:style-name="P17"><text:span text:style-name="T3">Assunto: </text:span><text:span text:style-name="T4">Voto de Congratulações. </text:span></text:p>
      <text:p text:style-name="P22"/>
      <text:p text:style-name="P22"/>
      <text:p text:style-name="P22"/>
      <text:p text:style-name="P21"><text:span text:style-name="T23">Senhores</text:span>,</text:p>
      <text:p text:style-name="P20"><text:span text:style-name="T17">Encaminhamos cópia do Requerimento nº </text:span><text:span text:style-name="T22">1.148</text:span><text:span text:style-name="T17">/201</text:span><text:span text:style-name="T19">8</text:span><text:span text:style-name="T17">, </text:span><text:span text:style-name="T20">de autoria d</text:span><text:span text:style-name="T22">esta Presidência</text:span><text:span text:style-name="T20">, </text:span><text:span text:style-name="T21">que </text:span><text:span text:style-name="T18">requer “</text:span><text:span text:style-name="T9">V</text:span><text:span text:style-name="T10">oto de </text:span><text:span text:style-name="T9">C</text:span><text:span text:style-name="T10">ongratulações à </text:span><text:span text:style-name="T11">EME</text:span><text:span text:style-name="T12">F</text:span><text:span text:style-name="T11"> </text:span><text:span text:style-name="T13">José de Anchieta</text:span><text:span text:style-name="T10"> pela passagem do seu </text:span><text:span text:style-name="T13">7</text:span><text:span text:style-name="T14">8</text:span><text:span text:style-name="T10">º aniversário</text:span><text:span text:style-name="T8">”</text:span>.</text:p>
      <text:p text:style-name="P19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9"><text:tab/><text:tab/>Atenciosamente.</text:p>
      <text:p text:style-name="P9"/>
      <text:p text:style-name="P23"/>
      <text:p text:style-name="P24"><text:tab/><text:tab/><text:tab/><text:tab/><text:tab/><text:span text:style-name="T15">FELIPE KUHN BRAUN</text:span></text:p>
      <text:p text:style-name="P25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920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