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9ce652" officeooo:paragraph-rsid="029ce6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officeooo:paragraph-rsid="0292b9b5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63e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8568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b3d9d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4ab76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990b4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a98511" officeooo:paragraph-rsid="02a9851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28db2fe" style:font-name-asian="Arial" style:font-weight-asian="normal" style:font-name-complex="Arial" style:font-weight-complex="normal"/>
    </style:style>
    <style:style style:name="T4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5" style:family="text">
      <style:text-properties officeooo:rsid="0263ea22"/>
    </style:style>
    <style:style style:name="T6" style:family="text">
      <style:text-properties fo:font-weight="bold" officeooo:rsid="0263ea22" style:font-weight-asian="bold" style:font-weight-complex="bold"/>
    </style:style>
    <style:style style:name="T7" style:family="text">
      <style:text-properties fo:font-weight="bold" officeooo:rsid="0295c887" style:font-name-asian="Arial" style:font-weight-asian="bold" style:font-name-complex="Arial" style:font-weight-complex="bold"/>
    </style:style>
    <style:style style:name="T8" style:family="text">
      <style:text-properties officeooo:rsid="0274ab76"/>
    </style:style>
    <style:style style:name="T9" style:family="text">
      <style:text-properties fo:font-style="normal" officeooo:rsid="0243ab87" style:font-style-asian="normal" style:font-style-complex="normal"/>
    </style:style>
    <style:style style:name="T10" style:family="text">
      <style:text-properties fo:font-style="normal" officeooo:rsid="0243f98e" style:font-style-asian="normal" style:font-style-complex="normal"/>
    </style:style>
    <style:style style:name="T11" style:family="text">
      <style:text-properties fo:font-style="normal" officeooo:rsid="027200a5" style:font-style-asian="normal" style:font-style-complex="normal"/>
    </style:style>
    <style:style style:name="T12" style:family="text">
      <style:text-properties fo:font-style="normal" officeooo:rsid="0266065b" style:font-style-asian="normal" style:font-style-complex="normal"/>
    </style:style>
    <style:style style:name="T13" style:family="text">
      <style:text-properties fo:font-style="normal" officeooo:rsid="027990b4" style:font-style-asian="normal" style:font-style-complex="normal"/>
    </style:style>
    <style:style style:name="T14" style:family="text">
      <style:text-properties fo:font-style="normal" officeooo:rsid="02812d41" style:font-style-asian="normal" style:font-style-complex="normal"/>
    </style:style>
    <style:style style:name="T15" style:family="text">
      <style:text-properties fo:font-style="normal" officeooo:rsid="0287d761" style:font-style-asian="normal" style:font-style-complex="normal"/>
    </style:style>
    <style:style style:name="T16" style:family="text">
      <style:text-properties fo:font-style="normal" officeooo:rsid="028ca1e5" style:font-style-asian="normal" style:font-style-complex="normal"/>
    </style:style>
    <style:style style:name="T17" style:family="text">
      <style:text-properties fo:font-style="normal" officeooo:rsid="0291c749" style:font-style-asian="normal" style:font-style-complex="normal"/>
    </style:style>
    <style:style style:name="T18" style:family="text">
      <style:text-properties fo:font-style="normal" officeooo:rsid="029773bf" style:font-style-asian="normal" style:font-style-complex="normal"/>
    </style:style>
    <style:style style:name="T19" style:family="text">
      <style:text-properties fo:font-style="normal" officeooo:rsid="0297ffda" style:font-style-asian="normal" style:font-style-complex="normal"/>
    </style:style>
    <style:style style:name="T20" style:family="text">
      <style:text-properties fo:font-style="normal" officeooo:rsid="029bb938" style:font-style-asian="normal" style:font-style-complex="normal"/>
    </style:style>
    <style:style style:name="T21" style:family="text">
      <style:text-properties fo:font-style="normal" officeooo:rsid="029ce652" style:font-style-asian="normal" style:font-style-complex="normal"/>
    </style:style>
    <style:style style:name="T22" style:family="text">
      <style:text-properties fo:font-style="normal" officeooo:rsid="029f3207" style:font-style-asian="normal" style:font-style-complex="normal"/>
    </style:style>
    <style:style style:name="T23" style:family="text">
      <style:text-properties fo:font-style="normal" officeooo:rsid="02a2a277" style:font-style-asian="normal" style:font-style-complex="normal"/>
    </style:style>
    <style:style style:name="T24" style:family="text">
      <style:text-properties fo:font-style="normal" officeooo:rsid="02a50581" style:font-style-asian="normal" style:font-style-complex="normal"/>
    </style:style>
    <style:style style:name="T25" style:family="text">
      <style:text-properties officeooo:rsid="028ca1e5"/>
    </style:style>
    <style:style style:name="T26" style:family="text">
      <style:text-properties officeooo:rsid="029b1a4d"/>
    </style:style>
    <style:style style:name="T27" style:family="text">
      <style:text-properties officeooo:rsid="02a50581"/>
    </style:style>
    <style:style style:name="T28" style:family="text">
      <style:text-properties officeooo:rsid="02a985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8">901</text:span>/201<text:span text:style-name="T25">8</text:span><text:tab/><text:tab/><text:tab/><text:tab/> <text:s text:c="6"/></text:p>
      <text:p text:style-name="P11">Novo Hamburgo, <text:span text:style-name="T27">12 de setembro</text:span> de 201<text:span text:style-name="T25">8</text:span>.</text:p>
      <text:p text:style-name="P13"/>
      <text:p text:style-name="P9"/>
      <text:p text:style-name="P12"><text:span text:style-name="T28">À</text:span> Senhor<text:span text:style-name="T28">a</text:span></text:p>
      <text:p text:style-name="P28">Márcia Elisa Glaser</text:p>
      <text:p text:style-name="P20">Suplente de Vereador</text:p>
      <text:p text:style-name="P18">N<text:span text:style-name="T8">ovo Hamburgo</text:span> – RS</text:p>
      <text:p text:style-name="P17"/>
      <text:p text:style-name="P17"/>
      <text:p text:style-name="P17"/>
      <text:p text:style-name="P19"><text:span text:style-name="T5">Assunto: </text:span><text:span text:style-name="T6">Convocação para assumir a vereança.</text:span></text:p>
      <text:p text:style-name="P17"/>
      <text:p text:style-name="P22"/>
      <text:p text:style-name="P21"/>
      <text:p text:style-name="P21"/>
      <text:p text:style-name="P24">Senhor<text:span text:style-name="T28">a</text:span>,</text:p>
      <text:p text:style-name="P16"/>
      <text:p text:style-name="P25"><text:span text:style-name="T9">Tendo em vista </text:span><text:span text:style-name="T19">a licença</text:span><text:span text:style-name="T13"> </text:span><text:span text:style-name="T9">d</text:span><text:span text:style-name="T10">o</text:span><text:span text:style-name="T9"> vereador </text:span><text:span text:style-name="T21">Jorge Luz</text:span><text:span text:style-name="T14"> </text:span><text:span text:style-name="T19">por motivo de </text:span><text:span text:style-name="T21">cunho particular</text:span><text:span text:style-name="T12">, conforme </text:span><text:span text:style-name="T18">o </text:span><text:span text:style-name="T12">Requerimento nº </text:span><text:span text:style-name="T20">1.</text:span><text:span text:style-name="T22">1</text:span><text:span text:style-name="T24">49</text:span><text:span text:style-name="T12">/201</text:span><text:span text:style-name="T16">8</text:span><text:span text:style-name="T12">, </text:span><text:span text:style-name="T9">convocamos Vossa Senhoria para </text:span><text:span text:style-name="T22">assumi</text:span><text:span text:style-name="T9">r a vereança </text:span><text:span text:style-name="T23">por um dia,</text:span><text:span text:style-name="T17"> </text:span><text:span text:style-name="T23">em</text:span><text:span text:style-name="T15"> </text:span><text:span text:style-name="T24">12</text:span><text:span text:style-name="T20"> de </text:span><text:span text:style-name="T22">setembr</text:span><text:span text:style-name="T20">o de</text:span><text:span text:style-name="T15"> 201</text:span><text:span text:style-name="T16">8</text:span><text:span text:style-name="T11">.</text:span></text:p>
      <text:p text:style-name="P23"/>
      <text:p text:style-name="P27">Atenciosamente,</text:p>
      <text:p text:style-name="P26"/>
      <text:p text:style-name="P14"/>
      <text:p text:style-name="P15"><text:span text:style-name="T3"><text:s text:c="48"/></text:span><text:span text:style-name="T7">FELIPE KUHN BRAUN</text:span></text:p>
      <text:p text:style-name="P15"><text:span text:style-name="T4"><text:s text:c="62"/></text:span><text:span text:style-name="T2">Presiden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5-16T11:22:00.1803033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6" meta:character-count="928" meta:non-whitespace-character-count="6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