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dda16" officeooo:paragraph-rsid="02adda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3207" style:font-style-asian="normal" style:font-style-complex="normal"/>
    </style:style>
    <style:style style:name="T23" style:family="text">
      <style:text-properties fo:font-style="normal" officeooo:rsid="02a2a277" style:font-style-asian="normal" style:font-style-complex="normal"/>
    </style:style>
    <style:style style:name="T24" style:family="text">
      <style:text-properties fo:font-style="normal" officeooo:rsid="02a50581" style:font-style-asian="normal" style:font-style-complex="normal"/>
    </style:style>
    <style:style style:name="T25" style:family="text">
      <style:text-properties officeooo:rsid="028ca1e5"/>
    </style:style>
    <style:style style:name="T26" style:family="text">
      <style:text-properties officeooo:rsid="029b1a4d"/>
    </style:style>
    <style:style style:name="T27" style:family="text">
      <style:text-properties officeooo:rsid="02a50581"/>
    </style:style>
    <style:style style:name="T28" style:family="text">
      <style:text-properties officeooo:rsid="02a98511"/>
    </style:style>
    <style:style style:name="T29" style:family="text">
      <style:text-properties officeooo:rsid="02adda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903</text:span>/201<text:span text:style-name="T25">8</text:span><text:tab/><text:tab/><text:tab/><text:tab/> <text:s text:c="6"/></text:p>
      <text:p text:style-name="P11">Novo Hamburgo, <text:span text:style-name="T27">12 de setembro</text:span> de 201<text:span text:style-name="T25">8</text:span>.</text:p>
      <text:p text:style-name="P13"/>
      <text:p text:style-name="P9"/>
      <text:p text:style-name="P12"><text:span text:style-name="T29">Ao </text:span>Senhor</text:p>
      <text:p text:style-name="P28">Ésio Ricardo Müller</text:p>
      <text:p text:style-name="P20">Suplente de Vereador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2"/>
      <text:p text:style-name="P21"/>
      <text:p text:style-name="P21"/>
      <text:p text:style-name="P24">Senhor,</text:p>
      <text:p text:style-name="P16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21">Jorge Luz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22">1</text:span><text:span text:style-name="T24">49</text:span><text:span text:style-name="T12">/201</text:span><text:span text:style-name="T16">8</text:span><text:span text:style-name="T12">, </text:span><text:span text:style-name="T9">convocamos Vossa Senhoria para </text:span><text:span text:style-name="T22">assumi</text:span><text:span text:style-name="T9">r a vereança </text:span><text:span text:style-name="T23">por um dia,</text:span><text:span text:style-name="T17"> </text:span><text:span text:style-name="T23">em</text:span><text:span text:style-name="T15"> </text:span><text:span text:style-name="T24">12</text:span><text:span text:style-name="T20"> de </text:span><text:span text:style-name="T22">setembr</text:span><text:span text:style-name="T20">o de</text:span><text:span text:style-name="T15"> 201</text:span><text:span text:style-name="T16">8</text:span><text:span text:style-name="T11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48"/></text:span><text:span text:style-name="T7">FELIPE KUHN BRAUN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6" meta:character-count="927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