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04f6ff0" officeooo:paragraph-rsid="00550137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533364" officeooo:paragraph-rsid="0053336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53336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rsid="02ae4fb0" officeooo:paragraph-rsid="00533364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badcc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0665d44" officeooo:paragraph-rsid="006badc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officeooo:rsid="00149453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f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ea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30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65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93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5a1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43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9d1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bb2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b89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55013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6badcc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9" style:family="text">
      <style:text-properties officeooo:rsid="003c8b80"/>
    </style:style>
    <style:style style:name="T20" style:family="text">
      <style:text-properties officeooo:rsid="003f6808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447245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64fddf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665d44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6badcc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5d5b21"/>
    </style:style>
    <style:style style:name="T28" style:family="text">
      <style:text-properties officeooo:rsid="006307af"/>
    </style:style>
    <style:style style:name="T29" style:family="text">
      <style:text-properties officeooo:rsid="0067e9c0"/>
    </style:style>
    <style:style style:name="T30" style:family="text">
      <style:text-properties officeooo:rsid="006badcc"/>
    </style:style>
    <style:style style:name="T31" style:family="text">
      <style:text-properties officeooo:rsid="0039d14c"/>
    </style:style>
    <style:style style:name="T32" style:family="text">
      <style:text-properties fo:font-weight="normal" officeooo:rsid="0039d14c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30">908</text:span>/201<text:span text:style-name="T19">8</text:span><text:tab/><text:tab/> <text:s text:c="34"/></text:p>
      <text:p text:style-name="P6"><text:s text:c="2"/><text:span text:style-name="T1"><text:s text:c="2"/></text:span>Novo Hamburgo, <text:span text:style-name="T30">17 de setembro</text:span> de 201<text:span text:style-name="T19">8</text:span>.</text:p>
      <text:p text:style-name="P7"/>
      <text:p text:style-name="P7"/>
      <text:p text:style-name="P7"/>
      <text:p text:style-name="P10"><text:span text:style-name="T3">A</text:span><text:span text:style-name="T2">os </text:span><text:span text:style-name="T6">O</text:span><text:span text:style-name="T2">rganizadores </text:span><text:span text:style-name="T5">d</text:span><text:span text:style-name="T13">a</text:span></text:p>
      <text:p text:style-name="P21"><text:span text:style-name="T31">Zero Grau – Feira de Calçados e Acessórios</text:span></text:p>
      <text:p text:style-name="P9"><text:span text:style-name="T18">Gramado</text:span><text:span text:style-name="T16"> –</text:span><text:span text:style-name="T14"> </text:span><text:span text:style-name="T15">RS</text:span></text:p>
      <text:p text:style-name="P7"/>
      <text:p text:style-name="P7"/>
      <text:p text:style-name="P7"/>
      <text:p text:style-name="P8"/>
      <text:p text:style-name="P19"><text:span text:style-name="T20">Senhores</text:span>,</text:p>
      <text:p text:style-name="P16"/>
      <text:p text:style-name="P20"><text:span text:style-name="T21">Comunicamos que o </text:span><text:span text:style-name="T24">V</text:span><text:span text:style-name="T22">ereador </text:span><text:span text:style-name="T26">Cristiano Coller</text:span><text:span text:style-name="T23"> é</text:span><text:span text:style-name="T22"> o representante da Câmara Municipal de Novo Hamburgo </text:span><text:span text:style-name="T7">n</text:span><text:span text:style-name="T11">a</text:span><text:span text:style-name="T7"> </text:span><text:span text:style-name="T11">Zero Grau – Feira de Calçados e Acessórios</text:span><text:span text:style-name="T7">, </text:span><text:span text:style-name="T12">no dia 21 de novembro de 2018, no Serra Park, em Gramado.</text:span></text:p>
      <text:p text:style-name="P17"/>
      <text:p text:style-name="P18">Atenciosamente.</text:p>
      <text:p text:style-name="P12"/>
      <text:p text:style-name="P13"/>
      <text:p text:style-name="P14"><text:tab/><text:tab/><text:tab/><text:tab/><text:tab/><text:tab/></text:p>
      <text:p text:style-name="P15"><text:tab/><text:tab/><text:tab/><text:tab/><text:tab/><text:tab/>FELIPE KUHN BRAUN</text:p>
      <text:p text:style-name="P14"><text:tab/><text:tab/><text:tab/><text:tab/> <text:s text:c="22"/>Presidente</text:p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7T10:16:15.866018313</dc:date>
    <dc:language>pt-BR</dc:language>
    <meta:editing-cycles>79</meta:editing-cycles>
    <meta:editing-duration>PT6H29M56S</meta:editing-duration>
    <meta:printed-by>Raquel Silva</meta:printed-by>
    <meta:print-date>2015-04-01T14:18:01</meta:print-date>
    <dc:creator>Raquel Silva</dc:creator>
    <meta:document-statistic meta:table-count="0" meta:image-count="1" meta:object-count="0" meta:page-count="1" meta:paragraph-count="16" meta:word-count="131" meta:character-count="849" meta:non-whitespace-character-count="6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