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font-name="Nimbus Roman No9 L" fo:font-weight="normal" officeooo:paragraph-rsid="0253c1b3" style:font-weight-asian="normal" style:font-weight-complex="normal"/>
    </style:style>
    <style:style style:name="P23" style:family="paragraph" style:parent-style-name="Standard" style:master-page-name="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page-number="auto" style:text-autospace="none"/>
      <style:text-properties style:use-window-font-color="true" style:font-name="Nimbus Roman No9 L" fo:font-size="12pt" fo:language="pt" fo:country="BR" fo:font-weight="normal" officeooo:rsid="0259d16c" officeooo:paragraph-rsid="0259d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weight="normal" officeooo:rsid="0253c1b3" officeooo:paragraph-rsid="0253c1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weight="normal" officeooo:rsid="0259d16c" officeooo:paragraph-rsid="0259d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weight="bold" officeooo:rsid="0259d16c" officeooo:paragraph-rsid="0259d16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5a4f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b62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54d6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5a4f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officeooo:rsid="0253c1b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fo:font-weight="bold" officeooo:rsid="0253c1b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officeooo:rsid="02ae4fb0"/>
    </style:style>
    <style:style style:name="T15" style:family="text">
      <style:text-properties officeooo:rsid="0215bc4d"/>
    </style:style>
    <style:style style:name="T16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4610fb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5118a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54d6ef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5a4f9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243c569"/>
    </style:style>
    <style:style style:name="T26" style:family="text">
      <style:text-properties officeooo:rsid="0246e8b7"/>
    </style:style>
    <style:style style:name="T27" style:family="text">
      <style:text-properties officeooo:rsid="0250f3d9"/>
    </style:style>
    <style:style style:name="T28" style:family="text">
      <style:text-properties officeooo:rsid="0259d1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8">913</text:span>/<text:span text:style-name="T2">20</text:span>1<text:span text:style-name="T15">8</text:span><text:tab/><text:tab/><text:tab/><text:tab/><text:tab/> </text:p>
      <text:p text:style-name="P11"><text:tab/><text:tab/><text:tab/><text:tab/><text:tab/><text:tab/><text:tab/>Novo Hamburgo, <text:span text:style-name="T28">19</text:span> de <text:span text:style-name="T27">setembro</text:span> de 201<text:span text:style-name="T15">8</text:span>.</text:p>
      <text:p text:style-name="P15"/>
      <text:p text:style-name="P9"/>
      <text:p text:style-name="P9"/>
      <text:p text:style-name="P13"/>
      <text:p text:style-name="P23">À Equipe </text:p>
      <text:p text:style-name="P26">Nitz Academia de Judô (NAJ)</text:p>
      <text:p text:style-name="P25">Rua Orestes Travi, 280 </text:p>
      <text:p text:style-name="P25">Jardim Mauá </text:p>
      <text:p text:style-name="P25">Novo Hamburgo/RS </text:p>
      <text:p text:style-name="P25">93548-440</text:p>
      <text:p text:style-name="P12"/>
      <text:p text:style-name="P14"><text:span text:style-name="T3">Assunto: </text:span><text:span text:style-name="T4">Voto de Congratulações. </text:span></text:p>
      <text:p text:style-name="P18"/>
      <text:p text:style-name="P18"/>
      <text:p text:style-name="P18"/>
      <text:p text:style-name="P17"><text:span text:style-name="T26">Prezados atletas</text:span>,</text:p>
      <text:p text:style-name="P27"><text:span text:style-name="T16">Encaminhamos cópia do Requerimento nº </text:span><text:span text:style-name="T21">1.</text:span><text:span text:style-name="T24">166</text:span><text:span text:style-name="T16">/201</text:span><text:span text:style-name="T18">8</text:span><text:span text:style-name="T16">, </text:span><text:span text:style-name="T19">de autoria </text:span><text:span text:style-name="T21">d</text:span><text:span text:style-name="T22">o vereador </text:span><text:span text:style-name="T24">Raul Cassel</text:span><text:span text:style-name="T19">, </text:span><text:span text:style-name="T20">que </text:span><text:span text:style-name="T17">requer “</text:span><text:span text:style-name="T11">Voto de Congratulações à Equipe Nitz Academia de Judô (NAJ), pelas suas conquistas no Estadual por Equipes da Federação Gaúcha de Judô</text:span><text:span text:style-name="T8">”</text:span><text:span text:style-name="T9">.</text:span></text:p>
      <text:p text:style-name="P16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8"><text:tab/><text:tab/>Atenciosamente.</text:p>
      <text:p text:style-name="P8"/>
      <text:p text:style-name="P19"/>
      <text:p text:style-name="P20"><text:tab/><text:tab/><text:tab/><text:tab/><text:tab/><text:span text:style-name="T14">FELIPE KUHN BRAUN</text:span></text:p>
      <text:p text:style-name="P21"><text:tab/><text:tab/><text:tab/><text:tab/> <text:s text:c="12"/>Preside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30T07:50:52.6349860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0" meta:character-count="977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