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5b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5bbd02" officeooo:paragraph-rsid="025cd1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fc7ac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7270a1" officeooo:paragraph-rsid="025b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5cd1a2" officeooo:paragraph-rsid="025c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5cd1a2" officeooo:paragraph-rsid="025c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fo:font-weight="bold" officeooo:rsid="025cd1a2" style:font-weight-asian="bold" style:font-weight-complex="bold"/>
    </style:style>
    <style:style style:name="T6" style:family="text">
      <style:text-properties fo:font-weight="bold" officeooo:rsid="025f3f8b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fo:font-weight="normal" officeooo:rsid="006b768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154b4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d4fa9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d7478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db3f6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e3bae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e6f0f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b6229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a398f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5bb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d4f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d747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db3f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e3ba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e6f0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e4fb0"/>
    </style:style>
    <style:style style:name="T34" style:family="text">
      <style:text-properties officeooo:rsid="0215bc4d"/>
    </style:style>
    <style:style style:name="T3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25bbd0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25f3f8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246e8b7"/>
    </style:style>
    <style:style style:name="T46" style:family="text">
      <style:text-properties officeooo:rsid="0250f3d9"/>
    </style:style>
    <style:style style:name="T47" style:family="text">
      <style:text-properties officeooo:rsid="0259d16c"/>
    </style:style>
    <style:style style:name="T48" style:family="text">
      <style:text-properties fo:font-variant="normal" fo:text-transform="none" fo:color="#222222" fo:letter-spacing="normal" fo:font-style="normal"/>
    </style:style>
    <style:style style:name="T49" style:family="text">
      <style:text-properties fo:font-variant="normal" fo:text-transform="none" fo:color="#222222" fo:letter-spacing="normal" fo:font-style="normal" officeooo:rsid="025bbd02"/>
    </style:style>
    <style:style style:name="T50" style:family="text">
      <style:text-properties fo:font-variant="normal" fo:text-transform="none" fo:color="#222222" fo:letter-spacing="normal" fo:font-style="normal" officeooo:rsid="025cd1a2"/>
    </style:style>
    <style:style style:name="T51" style:family="text">
      <style:text-properties fo:font-variant="normal" fo:text-transform="none" fo:color="#222222" fo:letter-spacing="normal" fo:font-style="normal" officeooo:rsid="025f3f8b"/>
    </style:style>
    <style:style style:name="T52" style:family="text">
      <style:text-properties officeooo:rsid="025cd1a2"/>
    </style:style>
    <style:style style:name="T53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24610fb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25a4f9d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25bbd02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215bc4d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21425e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25118a1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21b4581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21c3363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25cd1a2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25f3f8b" style:font-style-asian="normal" style:font-weight-asian="normal" style:font-style-complex="normal" style:font-weight-complex="normal"/>
    </style:style>
    <style:style style:name="T64" style:family="text">
      <style:text-properties officeooo:rsid="025f3f8b"/>
    </style:style>
    <style:style style:name="T6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5bbd0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25f3f8b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Nimbus Roman No9 L"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47">916</text:span>/<text:span text:style-name="T2">20</text:span>1<text:span text:style-name="T34">8</text:span><text:tab/><text:tab/><text:tab/><text:tab/><text:tab/> </text:p>
      <text:p text:style-name="P12"><text:tab/><text:tab/><text:tab/><text:tab/><text:tab/><text:tab/><text:tab/>Novo Hamburgo, <text:span text:style-name="T47">19</text:span> de <text:span text:style-name="T46">setembro</text:span> de 201<text:span text:style-name="T34">8</text:span>.</text:p>
      <text:p text:style-name="P15"/>
      <text:p text:style-name="P10"/>
      <text:p text:style-name="P9"/>
      <text:p text:style-name="P22">À </text:p>
      <text:p text:style-name="P22"><text:span text:style-name="T6">Liga Hamburguense de Handebol</text:span><text:span text:style-name="T5"> </text:span><text:span text:style-name="T6">(LHH)</text:span></text:p>
      <text:p text:style-name="P27"><text:s/>Rua <text:span text:style-name="T64">Colúmbia, 264</text:span></text:p>
      <text:p text:style-name="P26"><text:s/>Bairro <text:span text:style-name="T64">Canudos</text:span></text:p>
      <text:p text:style-name="P25"><text:s/>Novo Hamburgo - RS </text:p>
      <text:p text:style-name="P21"><text:span text:style-name="T48"><text:s/>93</text:span><text:span text:style-name="T51">542-290</text:span></text:p>
      <text:p text:style-name="P13"/>
      <text:p text:style-name="P13"/>
      <text:p text:style-name="P13"/>
      <text:p text:style-name="P13"/>
      <text:p text:style-name="P14"><text:span text:style-name="T3">Assunto: </text:span><text:span text:style-name="T4">Voto de Congratulações. </text:span></text:p>
      <text:p text:style-name="P17"/>
      <text:p text:style-name="P17"/>
      <text:p text:style-name="P17"/>
      <text:p text:style-name="P24"><text:span text:style-name="T45">Prezadas atletas</text:span>,</text:p>
      <text:p text:style-name="P23"><text:span text:style-name="T35">Encaminhamos cópia do Requerimento nº </text:span><text:span text:style-name="T40">1.</text:span><text:span text:style-name="T42">1</text:span><text:span text:style-name="T43">7</text:span><text:span text:style-name="T44">7</text:span><text:span text:style-name="T35">/201</text:span><text:span text:style-name="T37">8</text:span><text:span text:style-name="T35">, </text:span><text:span text:style-name="T38">de autoria </text:span><text:span text:style-name="T40">d</text:span><text:span text:style-name="T41">o vereador </text:span><text:span text:style-name="T42">Raul Cassel</text:span><text:span text:style-name="T38">, </text:span><text:span text:style-name="T39">que </text:span><text:span text:style-name="T36">requer “</text:span>Voto de Congratulações à Liga Hamburguense de Handebol (LHH), campeã da 23ª Copa Mercosul de Handebol, na categoria Infantil<text:span text:style-name="T20">”</text:span><text:span text:style-name="T21">.</text:span></text:p>
      <text:p text:style-name="P16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8"><text:tab/><text:tab/>Atenciosamente.</text:p>
      <text:p text:style-name="P8"/>
      <text:p text:style-name="P18"/>
      <text:p text:style-name="P19"><text:tab/><text:tab/><text:tab/><text:tab/><text:tab/><text:span text:style-name="T33">FELIPE KUHN BRAUN</text:span></text:p>
      <text:p text:style-name="P20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18T16:11:51.7998913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970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