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5cd1a2" officeooo:paragraph-rsid="025c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7270a1" officeooo:paragraph-rsid="025b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63e9d4" officeooo:paragraph-rsid="0263e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63e9d4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5bbd02" officeooo:paragraph-rsid="025cd1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63e9d4" officeooo:paragraph-rsid="0263e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bold" officeooo:rsid="025bbd02" officeooo:paragraph-rsid="0263e9d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fo:font-weight="bold" officeooo:rsid="025cd1a2" style:font-weight-asian="bold" style:font-weight-complex="bold"/>
    </style:style>
    <style:style style:name="T7" style:family="text">
      <style:text-properties fo:font-weight="bold" officeooo:rsid="025f3f8b" style:font-weight-asian="bold" style:font-weight-complex="bold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5bbd0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5f3f8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63e9d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46e8b7"/>
    </style:style>
    <style:style style:name="T29" style:family="text">
      <style:text-properties officeooo:rsid="0250f3d9"/>
    </style:style>
    <style:style style:name="T30" style:family="text">
      <style:text-properties officeooo:rsid="0259d16c"/>
    </style:style>
    <style:style style:name="T31" style:family="text">
      <style:text-properties fo:font-variant="normal" fo:text-transform="none" fo:color="#222222" fo:letter-spacing="normal" fo:font-style="normal"/>
    </style:style>
    <style:style style:name="T32" style:family="text">
      <style:text-properties fo:font-variant="normal" fo:text-transform="none" fo:color="#222222" fo:letter-spacing="normal" fo:font-style="normal" officeooo:rsid="025f3f8b"/>
    </style:style>
    <style:style style:name="T33" style:family="text">
      <style:text-properties officeooo:rsid="025f3f8b"/>
    </style:style>
    <style:style style:name="T3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63e9d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263e9d4"/>
    </style:style>
    <style:style style:name="T44" style:family="text">
      <style:text-properties officeooo:rsid="02640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0">939</text:span>/<text:span text:style-name="T2">20</text:span>1<text:span text:style-name="T16">8</text:span><text:tab/><text:tab/><text:tab/><text:tab/><text:tab/> </text:p>
      <text:p text:style-name="P12"><text:tab/><text:tab/><text:tab/><text:tab/><text:tab/><text:tab/><text:tab/>Novo Hamburgo, <text:span text:style-name="T44">24</text:span> de <text:span text:style-name="T29">setembro</text:span> de 201<text:span text:style-name="T16">8</text:span>.</text:p>
      <text:p text:style-name="P15"/>
      <text:p text:style-name="P10"/>
      <text:p text:style-name="P9"/>
      <text:p text:style-name="P26">À <text:span text:style-name="T43">Direção</text:span></text:p>
      <text:p text:style-name="P29">EMEI Peter Pan</text:p>
      <text:p text:style-name="P28"><text:span text:style-name="T33">R</text:span>ua Humaitá, 487</text:p>
      <text:p text:style-name="P22"><text:s/>Bairro <text:span text:style-name="T43">Santo Afonso</text:span></text:p>
      <text:p text:style-name="P23"><text:s/>Novo Hamburgo - RS </text:p>
      <text:p text:style-name="P24"><text:span text:style-name="T32">9</text:span><text:span text:style-name="T31">3425-100</text:span></text:p>
      <text:p text:style-name="P13"/>
      <text:p text:style-name="P13"/>
      <text:p text:style-name="P13"/>
      <text:p text:style-name="P13"/>
      <text:p text:style-name="P14"><text:span text:style-name="T3">Assunto: </text:span><text:span text:style-name="T5">Voto de Congratulações. </text:span></text:p>
      <text:p text:style-name="P18"/>
      <text:p text:style-name="P18"/>
      <text:p text:style-name="P18"/>
      <text:p text:style-name="P17"><text:span text:style-name="T43">Senhora Diretora</text:span>,</text:p>
      <text:p text:style-name="P25"><text:span text:style-name="T17">Encaminhamos cópia do Requerimento nº </text:span><text:span text:style-name="T22">1.</text:span><text:span text:style-name="T24">1</text:span><text:span text:style-name="T27">80</text:span><text:span text:style-name="T17">/201</text:span><text:span text:style-name="T19">8</text:span><text:span text:style-name="T17">, </text:span><text:span text:style-name="T20">de autoria </text:span><text:span text:style-name="T22">d</text:span><text:span text:style-name="T23">o vereador </text:span><text:span text:style-name="T27">Cristiano Coller</text:span><text:span text:style-name="T20">, </text:span><text:span text:style-name="T21">que </text:span><text:span text:style-name="T18">requer “</text:span>Voto de Congratulações à EMEI Peter Pan pela passagem de seus 24 anos de fundação<text:span text:style-name="T11">”</text:span><text:span text:style-name="T12">.</text:span></text:p>
      <text:p text:style-name="P16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8"><text:tab/><text:tab/>Atenciosamente.</text:p>
      <text:p text:style-name="P8"/>
      <text:p text:style-name="P8"/>
      <text:p text:style-name="P19"/>
      <text:p text:style-name="P20"><text:tab/><text:tab/><text:tab/><text:tab/><text:tab/><text:span text:style-name="T15">FELIPE KUHN BRAUN</text:span></text:p>
      <text:p text:style-name="P21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18T16:11:51.7998913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2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