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63e9d4" officeooo:paragraph-rsid="0263e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25bbd0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bold" officeooo:rsid="025bbd02" officeooo:paragraph-rsid="0263e9d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25cd1a2" officeooo:paragraph-rsid="025cd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7270a1" officeooo:paragraph-rsid="025bb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2669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1afc0" officeooo:paragraph-rsid="02669db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/>
      <style:text-properties style:font-name="Nimbus Roman No9 L" fo:font-size="12pt" fo:font-weight="normal" officeooo:paragraph-rsid="02669db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2696db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Nimbus Roman No9 L" fo:font-size="12pt" fo:language="pt" fo:country="BR" fo:font-weight="bold" officeooo:rsid="00305156" officeooo:paragraph-rsid="02696db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e97093" officeooo:paragraph-rsid="0266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2669d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112213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398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style="normal" fo:font-weight="normal" officeooo:rsid="00b622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cc11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fe6b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edd5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efb2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d3ca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f9e7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fb9e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cd5d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d4e7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d14d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d2a1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cf7ac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d4d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8873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7f62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8c15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7a2d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1c72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bfa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80f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06ffe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0686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font-size="12pt" fo:language="pt" fo:country="BR" fo:font-style="normal" fo:font-weight="normal" officeooo:rsid="02696d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style="normal" fo:font-weight="normal" officeooo:rsid="006cf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87504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9544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fo:font-style="normal" officeooo:rsid="001c72dd" style:font-style-asian="normal" style:font-style-complex="normal"/>
    </style:style>
    <style:style style:name="T44" style:family="text">
      <style:text-properties officeooo:rsid="02ae4fb0"/>
    </style:style>
    <style:style style:name="T45" style:family="text">
      <style:text-properties officeooo:rsid="0215bc4d"/>
    </style:style>
    <style:style style:name="T4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24610fb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25118a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style="normal" fo:font-weight="normal" officeooo:rsid="025a4f9d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size="12pt" fo:font-style="normal" fo:font-weight="normal" officeooo:rsid="0263e9d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size="12pt" fo:font-style="normal" fo:font-weight="normal" officeooo:rsid="02669db1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officeooo:rsid="0250f3d9"/>
    </style:style>
    <style:style style:name="T57" style:family="text">
      <style:text-properties officeooo:rsid="0259d16c"/>
    </style:style>
    <style:style style:name="T58" style:family="text">
      <style:text-properties fo:font-variant="normal" fo:text-transform="none" fo:color="#222222" fo:letter-spacing="normal" fo:font-style="normal"/>
    </style:style>
    <style:style style:name="T59" style:family="text">
      <style:text-properties fo:font-variant="normal" fo:text-transform="none" fo:color="#222222" fo:letter-spacing="normal" fo:font-style="normal" officeooo:rsid="025f3f8b"/>
    </style:style>
    <style:style style:name="T60" style:family="text">
      <style:text-properties officeooo:rsid="025f3f8b"/>
    </style:style>
    <style:style style:name="T61" style:family="text">
      <style:text-properties officeooo:rsid="0263e9d4"/>
    </style:style>
    <style:style style:name="T62" style:family="text">
      <style:text-properties officeooo:rsid="02640567"/>
    </style:style>
    <style:style style:name="T63" style:family="text">
      <style:text-properties officeooo:rsid="02669db1"/>
    </style:style>
    <style:style style:name="T64" style:family="text">
      <style:text-properties officeooo:rsid="00f83e10"/>
    </style:style>
    <style:style style:name="T65" style:family="text">
      <style:text-properties officeooo:rsid="00f3612c"/>
    </style:style>
    <style:style style:name="T66" style:family="text">
      <style:text-properties officeooo:rsid="00f4671c"/>
    </style:style>
    <style:style style:name="T67" style:family="text">
      <style:text-properties fo:font-style="normal" officeooo:rsid="00cc112a" style:font-style-asian="normal" style:font-style-complex="normal"/>
    </style:style>
    <style:style style:name="T68" style:family="text">
      <style:text-properties fo:font-style="normal" officeooo:rsid="00efb234" style:font-style-asian="normal" style:font-style-complex="normal"/>
    </style:style>
    <style:style style:name="T69" style:family="text">
      <style:text-properties officeooo:rsid="007f4d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57">942</text:span>/<text:span text:style-name="T3">20</text:span>1<text:span text:style-name="T45">8</text:span><text:tab/><text:tab/><text:tab/><text:tab/><text:tab/> </text:p>
      <text:p text:style-name="P14"><text:tab/><text:tab/><text:tab/><text:tab/><text:tab/><text:tab/><text:tab/>Novo Hamburgo, <text:span text:style-name="T62">26</text:span> de <text:span text:style-name="T56">setembro</text:span> de 201<text:span text:style-name="T45">8</text:span>.</text:p>
      <text:p text:style-name="P16"/>
      <text:p text:style-name="P11"/>
      <text:p text:style-name="P9"/>
      <text:p text:style-name="P25"><text:span text:style-name="T63">Ao Senhor</text:span></text:p>
      <text:p text:style-name="P26"><text:span text:style-name="T67">Gérson </text:span><text:span text:style-name="T68">Luiz</text:span><text:span text:style-name="T67"> Gusmão </text:span></text:p>
      <text:p text:style-name="P25">Rua <text:span text:style-name="T65">Gomes Portinho, nº 253 <text:s/>Apto. 505</text:span></text:p>
      <text:p text:style-name="P25">Bairro <text:span text:style-name="T66">Centro</text:span></text:p>
      <text:p text:style-name="P35">Novo Hamburgo - RS </text:p>
      <text:p text:style-name="P34"><text:span text:style-name="T64">93510-360</text:span></text:p>
      <text:p text:style-name="P15"/>
      <text:p text:style-name="P15"/>
      <text:p text:style-name="P15"/>
      <text:p text:style-name="P15"/>
      <text:p text:style-name="P32"><text:span text:style-name="T2">Assunto:</text:span><text:span text:style-name="T5"> </text:span><text:span text:style-name="T69">C</text:span><text:span text:style-name="T43">oncessão de medalha do Mérito Esportivo de Novo Hamburgo.</text:span></text:p>
      <text:p text:style-name="P17"/>
      <text:p text:style-name="P17"/>
      <text:p text:style-name="P17"/>
      <text:p text:style-name="P30"><text:span text:style-name="T61">Senhor</text:span>,</text:p>
      <text:p text:style-name="P29"/>
      <text:p text:style-name="P31"><text:span text:style-name="T25">É com satisfação que </text:span><text:span text:style-name="T26">informamos que foi aprovado </text:span><text:span text:style-name="T27">o Requerimento nº </text:span><text:span text:style-name="T39">1.195</text:span><text:span text:style-name="T27">/201</text:span><text:span text:style-name="T29">8</text:span><text:span text:style-name="T27">, de autoria do</text:span><text:span text:style-name="T30"> </text:span><text:span text:style-name="T27">vereador </text:span><text:span text:style-name="T39">Cristiano Coller</text:span><text:span text:style-name="T32">,</text:span><text:span text:style-name="T27"> </text:span><text:span text:style-name="T26">para </text:span><text:span text:style-name="T33">a concessão de medalha do “Mérito Esportivo de Novo Hamburgo” </text:span><text:span text:style-name="T26">a Vossa Senhoria, </text:span><text:span text:style-name="T34">pela conquista </text:span><text:span text:style-name="T35">do</text:span><text:span text:style-name="T40"> </text:span><text:span text:style-name="T41">acesso </text:span><text:span text:style-name="T42">à</text:span><text:span text:style-name="T41"> série B e o Campeonato Brasileiro da série C</text:span><text:span text:style-name="T38">.</text:span></text:p>
      <text:p text:style-name="P33"/>
      <text:p text:style-name="P28"><text:span text:style-name="T9">Na oportunidade, externamos congratulações, e informamos que posteriormente será marcada a Sessão Solene para a entrega da medalha.</text:span></text:p>
      <text:p text:style-name="P24"><text:tab/><text:tab/></text:p>
      <text:p text:style-name="P27">Atenciosamente,</text:p>
      <text:p text:style-name="P8"/>
      <text:p text:style-name="P8"/>
      <text:p text:style-name="P18"/>
      <text:p text:style-name="P19"><text:tab/><text:tab/><text:tab/><text:tab/><text:tab/><text:span text:style-name="T44">FELIPE KUHN BRAUN</text:span></text:p>
      <text:p text:style-name="P20"><text:tab/><text:tab/><text:tab/><text:tab/> <text:s text:c="1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9-25T13:23:26.0442394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7" meta:character-count="1108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