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3ffe7" officeooo:paragraph-rsid="0233ffe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3ffe7" officeooo:paragraph-rsid="0233ffe7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86257" officeooo:paragraph-rsid="0238625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86257" officeooo:paragraph-rsid="0238e42d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86257" officeooo:paragraph-rsid="02386257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8625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ae4fb0"/>
    </style:style>
    <style:style style:name="T10" style:family="text">
      <style:text-properties officeooo:rsid="0215bc4d"/>
    </style:style>
    <style:style style:name="T11" style:family="text">
      <style:text-properties officeooo:rsid="021c3363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0a03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542d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386257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21de6f2"/>
    </style:style>
    <style:style style:name="T22" style:family="text">
      <style:text-properties officeooo:rsid="0222da65"/>
    </style:style>
    <style:style style:name="T23" style:family="text">
      <style:text-properties officeooo:rsid="0230a03a"/>
    </style:style>
    <style:style style:name="T24" style:family="text">
      <style:text-properties officeooo:rsid="023862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4">948</text:span>/<text:span text:style-name="T2">20</text:span>1<text:span text:style-name="T10">8</text:span><text:tab/><text:tab/><text:tab/><text:tab/><text:tab/> </text:p>
      <text:p text:style-name="P12"><text:tab/><text:tab/><text:tab/><text:tab/><text:tab/><text:tab/><text:tab/>Novo Hamburgo, <text:span text:style-name="T24">1º</text:span> de <text:span text:style-name="T24">outubro</text:span> de 201<text:span text:style-name="T10">8</text:span>.</text:p>
      <text:p text:style-name="P17"/>
      <text:p text:style-name="P10"/>
      <text:p text:style-name="P10"/>
      <text:p text:style-name="P24">À direção</text:p>
      <text:p text:style-name="P26">Ministério da Capelania – MBCV</text:p>
      <text:p text:style-name="P24">Rua Sobradinho, 301, São Jorge</text:p>
      <text:p text:style-name="P24">Novo Hamburgo-RS</text:p>
      <text:p text:style-name="P25">93534-540</text:p>
      <text:p text:style-name="P7"/>
      <text:p text:style-name="P13"/>
      <text:p text:style-name="P13"/>
      <text:p text:style-name="P16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19"><text:span text:style-name="T21">Senhores</text:span>,</text:p>
      <text:p text:style-name="P27"><text:span text:style-name="T12">Encaminhamos cópia do Requerimento nº </text:span><text:span text:style-name="T20">1.197</text:span><text:span text:style-name="T12">/201</text:span><text:span text:style-name="T14">8</text:span><text:span text:style-name="T12">, </text:span><text:span text:style-name="T15">de autoria d</text:span><text:span text:style-name="T20">esta Presidência</text:span><text:span text:style-name="T15">, </text:span><text:span text:style-name="T16">que </text:span><text:span text:style-name="T13">requer “</text:span><text:span text:style-name="T20">Voto de Congratulações ao Ministério da Capelania da Igreja MBCV pelo trabalho realizado</text:span><text:span text:style-name="T8">”</text:span>.</text:p>
      <text:p text:style-name="P18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9"><text:tab/><text:tab/>Atenciosamente.</text:p>
      <text:p text:style-name="P9"/>
      <text:p text:style-name="P21"/>
      <text:p text:style-name="P22"><text:tab/><text:tab/><text:tab/><text:tab/><text:tab/><text:span text:style-name="T9">FELIPE KUHN BRAUN</text:span></text:p>
      <text:p text:style-name="P23"><text:tab/><text:tab/><text:tab/><text:tab/> <text:s text:c="1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2T07:50:59.6224426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6" meta:character-count="913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