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86257" officeooo:paragraph-rsid="0238625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86257" officeooo:paragraph-rsid="02386257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4689" officeooo:paragraph-rsid="023a468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b85b" officeooo:paragraph-rsid="023ab85b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ab85b" officeooo:paragraph-rsid="023ab85b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bb39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86257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3bb39b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21de6f2"/>
    </style:style>
    <style:style style:name="T19" style:family="text">
      <style:text-properties officeooo:rsid="02386257"/>
    </style:style>
    <style:style style:name="T20" style:family="text">
      <style:text-properties officeooo:rsid="023ab8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9">950</text:span>/<text:span text:style-name="T2">20</text:span>1<text:span text:style-name="T10">8</text:span><text:tab/><text:tab/><text:tab/><text:tab/><text:tab/> </text:p>
      <text:p text:style-name="P12"><text:tab/><text:tab/><text:tab/><text:tab/><text:tab/><text:tab/><text:tab/>Novo Hamburgo, <text:span text:style-name="T19">1º</text:span> de <text:span text:style-name="T19">outubro</text:span> de 201<text:span text:style-name="T10">8</text:span>.</text:p>
      <text:p text:style-name="P17"/>
      <text:p text:style-name="P10"/>
      <text:p text:style-name="P10"/>
      <text:p text:style-name="P24">Ao <text:span text:style-name="T20">Padre</text:span></text:p>
      <text:p text:style-name="P26">Sérgio Belmonte</text:p>
      <text:p text:style-name="P25">Av. Bento Gonçalves 2948</text:p>
      <text:p text:style-name="P25">Bairro Partenon</text:p>
      <text:p text:style-name="P25">Porto Alegre-RS</text:p>
      <text:p text:style-name="P25">90450-190</text:p>
      <text:p text:style-name="P7"/>
      <text:p text:style-name="P13"/>
      <text:p text:style-name="P13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18">Senhor Padre</text:span>,</text:p>
      <text:p text:style-name="P27"><text:span text:style-name="T11">Encaminhamos cópia do Requerimento nº </text:span><text:span text:style-name="T16">1.19</text:span><text:span text:style-name="T17">8</text:span><text:span text:style-name="T11">/201</text:span><text:span text:style-name="T13">8</text:span><text:span text:style-name="T11">, </text:span><text:span text:style-name="T14">de autoria d</text:span><text:span text:style-name="T16">esta Presidência</text:span><text:span text:style-name="T14">, </text:span><text:span text:style-name="T15">que </text:span><text:span text:style-name="T12">requer “</text:span><text:span text:style-name="T17">Voto de Congratulações ao Padre Sérgio Belmonte pelo lançamento do livro 'Pastor com cheiro de ovelha' </text:span><text:span text:style-name="T8">”</text:span>.</text:p>
      <text:p text:style-name="P1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9"><text:tab/><text:tab/>Atenciosamente.</text:p>
      <text:p text:style-name="P9"/>
      <text:p text:style-name="P21"/>
      <text:p text:style-name="P22"><text:tab/><text:tab/><text:tab/><text:tab/><text:tab/><text:span text:style-name="T9">FELIPE KUHN BRAUN</text:span></text:p>
      <text:p text:style-name="P23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2T07:50:59.6224426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0" meta:character-count="924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