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Nimbus Roman No9 L" officeooo:paragraph-rsid="004269f9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 No9 L" officeooo:paragraph-rsid="004269f9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 No9 L" officeooo:paragraph-rsid="00435259"/>
    </style:style>
    <style:style style:name="P11" style:family="paragraph" style:parent-style-name="Standard">
      <style:paragraph-properties fo:line-height="150%" fo:text-align="end" style:justify-single-word="false"/>
      <style:text-properties style:font-name="Nimbus Roman No9 L" officeooo:paragraph-rsid="0043525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 No9 L" officeooo:rsid="00435259" officeooo:paragraph-rsid="00435259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 No9 L" officeooo:rsid="00435259" officeooo:paragraph-rsid="0046e59a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 No9 L" officeooo:rsid="00435259" officeooo:paragraph-rsid="004269f9"/>
    </style:style>
    <style:style style:name="P15" style:family="paragraph" style:parent-style-name="Standard">
      <style:paragraph-properties fo:line-height="150%" fo:text-align="center" style:justify-single-word="false"/>
      <style:text-properties style:font-name="Nimbus Roman No9 L" fo:language="pt" fo:country="BR" officeooo:paragraph-rsid="004269f9" style:language-asian="pt" style:country-asian="BR" style:language-complex="ar" style:country-complex="SA"/>
    </style:style>
    <style:style style:name="P16" style:family="paragraph" style:parent-style-name="Standard">
      <style:paragraph-properties fo:line-height="150%" fo:text-align="end" style:justify-single-word="false"/>
      <style:text-properties style:font-name="Nimbus Roman No9 L" fo:language="pt" fo:country="BR" officeooo:paragraph-rsid="004269f9" style:language-asian="pt" style:country-asian="BR" style:language-complex="ar" style:country-complex="SA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" fo:font-size="12pt" officeooo:rsid="0056cbd9" officeooo:paragraph-rsid="003b3013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" fo:font-size="12pt" fo:font-weight="bold" officeooo:rsid="0056cbd9" officeooo:paragraph-rsid="004c0a17" style:font-weight-asian="bold" style:font-weight-complex="bold"/>
    </style:style>
    <style:style style:name="P19" style:family="paragraph" style:parent-style-name="Standard">
      <style:paragraph-properties fo:margin-left="9.999cm" fo:margin-right="0cm" fo:margin-top="0cm" fo:margin-bottom="0cm" loext:contextual-spacing="false" fo:line-height="150%" fo:text-align="end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175bd6" officeooo:paragraph-rsid="004269f9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page-number="auto" fo:background-color="transparent"/>
      <style:text-properties style:font-name="Nimbus Roman No9 L" fo:font-size="12pt" fo:font-weight="normal" officeooo:rsid="005441ca" officeooo:paragraph-rsid="004269f9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rsid="00435259" officeooo:paragraph-rsid="00435259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officeooo:rsid="0045ea54" officeooo:paragraph-rsid="004c0a17" style:font-weight-asian="bold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092cm" loext:contextual-spacing="false" fo:line-height="100%" fo:text-align="center" style:justify-single-word="false" fo:keep-together="always" fo:text-indent="0cm" style:auto-text-indent="false" style:page-number="auto" fo:background-color="transparent"/>
      <style:text-properties style:font-name="Nimbus Roman No9 L" fo:font-size="12pt" fo:font-weight="normal" officeooo:rsid="005441ca" officeooo:paragraph-rsid="004269f9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092cm" loext:contextual-spacing="false" fo:line-height="100%" fo:text-align="center" style:justify-single-word="false" fo:text-indent="0cm" style:auto-text-indent="false" fo:background-color="transparent"/>
      <style:text-properties style:font-name="Nimbus Roman No9 L" fo:font-size="12pt" fo:font-weight="normal" officeooo:rsid="005441ca" officeooo:paragraph-rsid="004269f9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499cm" style:auto-text-indent="false" style:page-number="auto" fo:background-color="transparent"/>
      <style:text-properties style:font-name="Nimbus Roman No9 L" officeooo:rsid="00435259" officeooo:paragraph-rsid="00435259"/>
    </style:style>
    <style:style style:name="T1" style:family="text">
      <style:text-properties officeooo:rsid="005199c1"/>
    </style:style>
    <style:style style:name="T2" style:family="text">
      <style:text-properties officeooo:rsid="004ad8b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435259"/>
    </style:style>
    <style:style style:name="T7" style:family="text">
      <style:text-properties officeooo:rsid="00444860"/>
    </style:style>
    <style:style style:name="T8" style:family="text">
      <style:text-properties officeooo:rsid="0046239f"/>
    </style:style>
    <style:style style:name="T9" style:family="text">
      <style:text-properties officeooo:rsid="004948b2"/>
    </style:style>
    <style:style style:name="T10" style:family="text">
      <style:text-properties officeooo:rsid="004a8f58"/>
    </style:style>
    <style:style style:name="T11" style:family="text">
      <style:text-properties officeooo:rsid="004e8ea9"/>
    </style:style>
    <style:style style:name="T12" style:family="text">
      <style:text-properties officeooo:rsid="005071d5"/>
    </style:style>
    <style:style style:name="T13" style:family="text">
      <style:text-properties officeooo:rsid="0054d423"/>
    </style:style>
    <style:style style:name="T14" style:family="text">
      <style:text-properties officeooo:rsid="0055dd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>JUSTIFICATIVA</text:p>
      <text:p text:style-name="P17"/>
      <text:p text:style-name="P17"/>
      <text:p text:style-name="P20">Senhor Presidente,</text:p>
      <text:p text:style-name="P21">Senhora Vereadora</text:p>
      <text:p text:style-name="P23">Senhores Vereadores,</text:p>
      <text:p text:style-name="P24"/>
      <text:p text:style-name="P24"/>
      <text:p text:style-name="P8">HISTÓRICO</text:p>
      <text:p text:style-name="P9"/>
      <text:p text:style-name="P11"><text:tab/> <text:span text:style-name="T6">Eudacir José Baronio</text:span></text:p>
      <text:p text:style-name="P14"/>
      <text:p text:style-name="P12"/>
      <text:p text:style-name="P25">Eudacir Jos<text:span text:style-name="T10">é</text:span> Baronio, gaúcho, nascido no município de Guaporé em 27 <text:span text:style-name="T11">de março de </text:span>1948. Novo Hamburguense de coração, escolheu essa cidade para estudar, constituir sua família, amigos e a empresa Bencofil.</text:p>
      <text:p text:style-name="P25">Com <text:span text:style-name="T8">sete</text:span> anos veio com sua família estudar em Novo Hamburgo, concluiu seus estudos na UFRGS como tecnólogo em Curtimento. <text:span text:style-name="T7">E</text:span>m 1982 fundou a empresa Bencofil da qual sempre teve muito orgulho.</text:p>
      <text:p text:style-name="P12"><text:tab/><text:tab/>Em 20 <text:span text:style-name="T11">de dezembro de </text:span>1986 casou-se com Gladis, com quem compartilhou 31 anos de muito amor e companheirismo. Teve <text:span text:style-name="T7">três</text:span> filhos: Aline, Diego, Thayse, e <text:span text:style-name="T7">dois</text:span> netos: Gabriela e Guilherme. </text:p>
      <text:p text:style-name="P13"><text:tab/><text:tab/>Gremista, levou durante toda a vida a paixão pelo futebol, jogou profissionalmente em alguns clubes da região na posição de atacante, incluindo o Esporte Clube Novo Hamburgo e o Clube 15 de novembro da cidade de Campo Bom.</text:p>
      <text:p text:style-name="P12"><text:tab/><text:tab/>Foi sempre muito leal, honesto, carinhoso, <text:span text:style-name="T12">sendo u</text:span>m <text:span text:style-name="T11">p</text:span>ai, <text:span text:style-name="T11">m</text:span>arido e empresário exemplar. Ele é <text:span text:style-name="T11">n</text:span>osso <text:span text:style-name="T11">h</text:span>erói, exemplo e ídolo.</text:p>
      <text:p text:style-name="P10"/>
      <text:p text:style-name="P15">Novo Hamburgo, <text:span text:style-name="T13">27</text:span> de <text:span text:style-name="T9">setembro</text:span> de 201<text:span text:style-name="T13">8</text:span>.</text:p>
      <text:p text:style-name="P16"/>
      <text:p text:style-name="P19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5dd9b"/>
    </style:style>
    <style:style style:name="MT2" style:family="text">
      <style:text-properties officeooo:rsid="005199c1"/>
    </style:style>
    <style:style style:name="MT3" style:family="text">
      <style:text-properties officeooo:rsid="004ad8b0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83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9-24T14:34:40.42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0" meta:character-count="1487" meta:non-whitespace-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