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1.499cm" fo:margin-right="0cm" fo:text-align="justify" style:justify-single-word="false" fo:text-indent="2.499cm" style:auto-text-indent="false" style:writing-mode="page"/>
      <style:text-properties style:font-name="Nimbus Roman No9 L1"/>
    </style:style>
    <style:style style:name="P9" style:family="paragraph" style:parent-style-name="Text_20_body">
      <style:paragraph-properties fo:margin-left="1.499cm" fo:margin-right="0cm" fo:text-align="justify" style:justify-single-word="false" fo:text-indent="2.499cm" style:auto-text-indent="false" style:writing-mode="page"/>
      <style:text-properties style:font-name="Nimbus Roman No9 L1" officeooo:paragraph-rsid="005775d1"/>
    </style:style>
    <style:style style:name="P10" style:family="paragraph" style:parent-style-name="Text_20_body" style:master-page-name="">
      <style:paragraph-properties fo:margin-left="1.499cm" fo:margin-right="0cm" fo:text-align="justify" style:justify-single-word="false" fo:text-indent="2.499cm" style:auto-text-indent="false" style:page-number="auto" fo:break-before="page" style:writing-mode="page"/>
      <style:text-properties style:font-name="Nimbus Roman No9 L1" fo:font-weight="bold" style:font-weight-asian="bold" style:font-weight-complex="bold"/>
    </style:style>
    <style:style style:name="P11" style:family="paragraph" style:parent-style-name="Standard">
      <style:paragraph-properties fo:margin-left="9.999cm" fo:margin-right="0cm" fo:margin-top="1.199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20104f" officeooo:paragraph-rsid="005b73ab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4.001cm" style:auto-text-indent="false"/>
      <style:text-properties style:font-name="Nimbus Roman No9 L" officeooo:paragraph-rsid="005b73ab"/>
    </style:style>
    <style:style style:name="P13" style:family="paragraph" style:parent-style-name="Standard">
      <style:paragraph-properties fo:margin-left="0cm" fo:margin-right="0cm" fo:margin-top="0.199cm" fo:margin-bottom="0.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b73a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79c22" officeooo:paragraph-rsid="005b73a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7aee2" officeooo:paragraph-rsid="005b73a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d312b" officeooo:paragraph-rsid="005b73a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90244" officeooo:paragraph-rsid="005b73a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5b73ab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5.001cm" fo:margin-right="0cm" fo:margin-top="0.199cm" fo:margin-bottom="0.101cm" loext:contextual-spacing="false" fo:text-align="justify" style:justify-single-word="false" fo:text-indent="0cm" style:auto-text-indent="false" style:page-number="auto"/>
      <style:text-properties style:font-name="Nimbus Roman No9 L2" fo:font-size="9pt" fo:font-weight="normal" officeooo:paragraph-rsid="005b73ab" style:font-size-asian="9pt" style:font-size-complex="9pt"/>
    </style:style>
    <style:style style:name="P20" style:family="paragraph" style:parent-style-name="Text_20_body" style:master-page-name="">
      <style:paragraph-properties fo:margin-left="5.001cm" fo:margin-right="0cm" fo:margin-top="0cm" fo:margin-bottom="0.212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Nimbus Roman No9 L2" fo:font-size="9pt" fo:letter-spacing="normal" fo:font-style="normal" fo:font-weight="normal" officeooo:paragraph-rsid="005b73ab" style:font-size-asian="9pt" style:font-size-complex="9pt"/>
    </style:style>
    <style:style style:name="T1" style:family="text">
      <style:text-properties officeooo:rsid="0055dd9b"/>
    </style:style>
    <style:style style:name="T2" style:family="text">
      <style:text-properties officeooo:rsid="005199c1"/>
    </style:style>
    <style:style style:name="T3" style:family="text">
      <style:text-properties officeooo:rsid="004ad8b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775d1"/>
    </style:style>
    <style:style style:name="T8" style:family="text">
      <style:text-properties officeooo:rsid="00779c22"/>
    </style:style>
    <style:style style:name="T9" style:family="text">
      <style:text-properties officeooo:rsid="0077aee2"/>
    </style:style>
    <style:style style:name="T10" style:family="text">
      <style:text-properties officeooo:rsid="0065e65d" style:font-size-asian="12pt"/>
    </style:style>
    <style:style style:name="T11" style:family="text">
      <style:text-properties officeooo:rsid="007e76a9" style:font-size-asian="12pt"/>
    </style:style>
    <style:style style:name="T12" style:family="text">
      <style:text-properties officeooo:rsid="006addda" style:font-size-asian="12pt"/>
    </style:style>
    <style:style style:name="T13" style:family="text">
      <style:text-properties officeooo:rsid="00779c22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/>
    </style:style>
    <style:style style:name="T15" style:family="text">
      <style:text-properties officeooo:rsid="007e76a9"/>
    </style:style>
    <style:style style:name="T16" style:family="text">
      <style:text-properties officeooo:rsid="007d312b"/>
    </style:style>
    <style:style style:name="T17" style:family="text">
      <style:text-properties officeooo:rsid="00804852"/>
    </style:style>
    <style:style style:name="T18" style:family="text">
      <style:text-properties fo:font-size="12pt" fo:font-weight="normal" officeooo:rsid="0028a86f" style:font-size-asian="10.5pt" style:font-weight-asian="normal" style:font-size-complex="12pt" style:font-weight-complex="normal"/>
    </style:style>
    <style:style style:name="T19" style:family="text">
      <style:text-properties officeooo:rsid="005c6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JUSTIFICATIVA</text:p>
      <text:p text:style-name="P8"/>
      <text:p text:style-name="P12"><text:span text:style-name="T18">Senhor Presidente,</text:span></text:p>
      <text:p text:style-name="P13">Senhores Vereadores,</text:p>
      <text:p text:style-name="P14">O presente Projeto de Lei, <text:span text:style-name="T9">inspirado na Lei nº 8.069/90, que dispõe sobre o Estatuto da Criança e do Adolescente, visa estabelecer a obrigação para que os estabelecimentos públicos e privados disponibilizem </text:span><text:span text:style-name="T10">ao públic</text:span><text:span text:style-name="T11">o</text:span><text:span text:style-name="T10"> banheiro familiar </text:span><text:span text:style-name="T11">com fraldário,</text:span><text:span text:style-name="T10"> garanti</text:span><text:span text:style-name="T11">ndo</text:span><text:span text:style-name="T10"> espaço próprio ou compartilhado, </text:span><text:span text:style-name="T12">de livre acesso a ambos os gêneros</text:span>.</text:p>
      <text:p text:style-name="P15">Conforme disposto no art. 22 do ECA, em especial no seu § único:</text:p>
      <text:p text:style-name="P19"><text:span text:style-name="T13">“</text:span><text:span text:style-name="T14">Art. 22. Aos pais incumbe o dever de sustento, guarda e educação dos filhos menores, cabendo-lhes ainda, no interesse destes, a obrigação de cumprir e fazer cumprir as determinações judiciais.</text:span></text:p>
      <text:p text:style-name="P20"><text:bookmark text:name="art22p"/>Parágrafo único. A mãe e o pai, ou os responsáveis, têm direitos iguais e deveres e responsabilidades compartilhados no cuidado e na educação da criança, devendo ser resguardado o direito de transmissão familiar de suas crenças e culturas, assegurados os direitos da criança estabelecidos nesta Lei”.</text:p>
      <text:p text:style-name="P15"><text:span text:style-name="T15">A</text:span>tualmente, as famílias estão mais diversificadas, como, por exemplo, pais viúvos, pais solteiros, pais homossexuais, dentre outros. O que mostra ser inadmissível a discriminação em relação a tarefas entre homens e mulheres.</text:p>
      <text:p text:style-name="P15">Tratando-se dos cuidados com os filhos, então, <text:span text:style-name="T15">não se pode</text:span> tolerar preconceito, e por isso os pais participam cada vez com mais intensidade do cuidado com os <text:span text:style-name="T16">mesmos</text:span>. E sendo o fraldário um local reservado, destinado ao cuidado de bebês, pode ser usado para amamentação, troca de fra<text:span text:style-name="T15">l</text:span>das e roupas, higienização, alimentação ou qualquer outra necessidade.</text:p>
      <text:p text:style-name="P16">A existência de banheiro familiar é fundamental para garantir a privacidade necessária à criança e ao responsável. São inegáveis os benef<text:span text:style-name="T19">í</text:span>cios dessas instalações, especialmente para as crianças. As vantagens dessa iniciativa podem ser facilmente verificadas, pois não é dif<text:span text:style-name="T19">í</text:span>cil presenciar, hoje em dia, o constrangimento de pai que precisa levar sua filha ao banheiro e não dispõe de um local adequado, e por vezes menino que está com sua mãe e a mesma não tem como adentrar ao banheiro masculino.</text:p>
      <text:p text:style-name="P17"><text:span text:style-name="T15">Desta forma</text:span> busca-<text:span text:style-name="T15">se</text:span> efetivar o direito dos pais ou responsáveis poderem acessar os banheiros familiares disponibilizados pelos estabelecimentos públicos e privados, motivo pelo qual conto com a aprovação dos ilustres colegas vereadores.</text:p>
      <text:p text:style-name="P18">Novo Hamburgo, <text:span text:style-name="T17">08 de outubro de 2018.</text:span></text:p>
      <text:p text:style-name="P11">Vereador <text:span text:style-name="T8">Gabriel Chass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5dd9b"/>
    </style:style>
    <style:style style:name="MT2" style:family="text">
      <style:text-properties officeooo:rsid="005199c1"/>
    </style:style>
    <style:style style:name="MT3" style:family="text">
      <style:text-properties officeooo:rsid="004ad8b0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85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0-08T15:27:00.9119041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30" meta:character-count="2714" meta:non-whitespace-character-count="2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