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669db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5bbd02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25bbd02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3f69c" officeooo:paragraph-rsid="02669db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1afc0" officeooo:paragraph-rsid="02669d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Nimbus Roman No9 L" fo:font-size="12pt" fo:language="pt" fo:country="BR" fo:font-weight="bold" officeooo:rsid="00305156" officeooo:paragraph-rsid="02696db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696db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14336e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0" fo:widows="0" fo:text-indent="2.499cm" style:auto-text-indent="false" style:page-number="auto"/>
      <style:text-properties style:font-name="Nimbus Roman No9 L" fo:font-size="12pt" fo:font-weight="normal" officeooo:paragraph-rsid="02669db1" style:font-size-asian="12pt" style:font-weight-asian="norm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7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f83e10" officeooo:paragraph-rsid="02669db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669db1" officeooo:paragraph-rsid="02669d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26d784e" officeooo:paragraph-rsid="026d784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0a398fb" officeooo:paragraph-rsid="02696db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officeooo:paragraph-rsid="026d784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112213" style:font-weight-asian="normal" style:font-weight-complex="normal"/>
    </style:style>
    <style:style style:name="T3" style:family="text">
      <style:text-properties officeooo:rsid="0203c797"/>
    </style:style>
    <style:style style:name="T4" style:family="text">
      <style:text-properties fo:font-weight="bold" officeooo:rsid="02112213" style:font-weight-asian="bold" style:font-weight-complex="bold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8d4de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07f62b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c151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1c72d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bfa1a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80ffa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6860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696db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6cfa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87504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95447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6d784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47d0d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5cdc2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62b9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6c5fa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b818f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c48d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0c681d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fo:font-style="normal" officeooo:rsid="001c72dd" style:font-style-asian="normal" style:font-style-complex="normal"/>
    </style:style>
    <style:style style:name="T28" style:family="text">
      <style:text-properties officeooo:rsid="02ae4fb0"/>
    </style:style>
    <style:style style:name="T29" style:family="text">
      <style:text-properties officeooo:rsid="0215bc4d"/>
    </style:style>
    <style:style style:name="T30" style:family="text">
      <style:text-properties officeooo:rsid="0250f3d9"/>
    </style:style>
    <style:style style:name="T31" style:family="text">
      <style:text-properties officeooo:rsid="0259d16c"/>
    </style:style>
    <style:style style:name="T32" style:family="text">
      <style:text-properties officeooo:rsid="0263e9d4"/>
    </style:style>
    <style:style style:name="T33" style:family="text">
      <style:text-properties officeooo:rsid="02640567"/>
    </style:style>
    <style:style style:name="T34" style:family="text">
      <style:text-properties officeooo:rsid="00f3612c"/>
    </style:style>
    <style:style style:name="T35" style:family="text">
      <style:text-properties officeooo:rsid="00f4671c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fo:font-style="normal" officeooo:rsid="00cc112a" style:font-style-asian="normal" style:font-style-complex="normal"/>
    </style:style>
    <style:style style:name="T38" style:family="text">
      <style:text-properties fo:font-style="normal" officeooo:rsid="00efb234" style:font-style-asian="normal" style:font-style-complex="normal"/>
    </style:style>
    <style:style style:name="T39" style:family="text">
      <style:text-properties officeooo:rsid="007f4daf"/>
    </style:style>
    <style:style style:name="T40" style:family="text">
      <style:text-properties officeooo:rsid="026d78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31">985</text:span>/<text:span text:style-name="T3">20</text:span>1<text:span text:style-name="T29">8</text:span><text:tab/><text:tab/><text:tab/><text:tab/><text:tab/> </text:p>
      <text:p text:style-name="P15"><text:tab/><text:tab/><text:tab/><text:tab/><text:tab/><text:tab/><text:tab/>Novo Hamburgo, <text:span text:style-name="T40">10 de outubro</text:span> de 201<text:span text:style-name="T29">8</text:span>.</text:p>
      <text:p text:style-name="P18"/>
      <text:p text:style-name="P11"/>
      <text:p text:style-name="P10"/>
      <text:p text:style-name="P28">Ao <text:span text:style-name="T40">atleta</text:span></text:p>
      <text:p text:style-name="P29"><text:span text:style-name="T37">E</text:span><text:span text:style-name="T36">duardo dos Reis</text:span></text:p>
      <text:p text:style-name="P12">Novo Hamburgo - RS </text:p>
      <text:p text:style-name="P27"/>
      <text:p text:style-name="P16"/>
      <text:p text:style-name="P16"/>
      <text:p text:style-name="P16"/>
      <text:p text:style-name="P16"/>
      <text:p text:style-name="P17"><text:span text:style-name="T2">Assunto:</text:span><text:span text:style-name="T4"> </text:span><text:span text:style-name="T39">C</text:span><text:span text:style-name="T27">oncessão de medalha do Mérito Esportivo de Novo Hamburgo.</text:span></text:p>
      <text:p text:style-name="P19"/>
      <text:p text:style-name="P19"/>
      <text:p text:style-name="P19"/>
      <text:p text:style-name="P25"><text:span text:style-name="T40">Prezado Atleta</text:span>,</text:p>
      <text:p text:style-name="P26"/>
      <text:p text:style-name="P31"><text:span text:style-name="T5">É com satisfação que </text:span><text:span text:style-name="T6">informamos que foi aprovado </text:span><text:span text:style-name="T7">o Requerimento nº </text:span><text:span text:style-name="T15">1.</text:span><text:span text:style-name="T19">262</text:span><text:span text:style-name="T7">/201</text:span><text:span text:style-name="T8">8</text:span><text:span text:style-name="T7">, de autoria do</text:span><text:span text:style-name="T9"> </text:span><text:span text:style-name="T7">vereador </text:span><text:span text:style-name="T19">Raul Cassel</text:span><text:span text:style-name="T10">,</text:span><text:span text:style-name="T7"> </text:span><text:span text:style-name="T6">para </text:span><text:span text:style-name="T11">a concessão de medalha do “Mérito Esportivo de Novo Hamburgo” </text:span><text:span text:style-name="T6">a Vossa Senhoria, </text:span><text:span text:style-name="T12">p</text:span><text:span text:style-name="T19">or ser </text:span><text:span text:style-name="T20">campeã</text:span><text:span text:style-name="T21">o</text:span><text:span text:style-name="T20"> </text:span><text:span text:style-name="T22">brasileiro </text:span><text:span text:style-name="T23">nas </text:span><text:span text:style-name="T24">provas de </text:span><text:span text:style-name="T25">5 e 10 km do XXIII Campeonato Brasileiro </text:span><text:span text:style-name="T26">de Maratonas Aquáticas.</text:span></text:p>
      <text:p text:style-name="P20"/>
      <text:p text:style-name="P30">Na oportunidade, externamos congratulações, e informamos que posteriormente será marcada a Sessão Solene para a entrega da medalha.</text:p>
      <text:p text:style-name="P9"><text:tab/><text:tab/></text:p>
      <text:p text:style-name="P24">Atenciosamente,</text:p>
      <text:p text:style-name="P8"/>
      <text:p text:style-name="P8"/>
      <text:p text:style-name="P21"/>
      <text:p text:style-name="P22"><text:tab/><text:tab/><text:tab/><text:tab/><text:tab/><text:span text:style-name="T28">FELIPE KUHN BRAUN</text:span></text:p>
      <text:p text:style-name="P23"><text:tab/><text:tab/><text:tab/><text:tab/> <text:s text:c="12"/>Presidente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9-25T13:23:26.04423944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72" meta:character-count="1081" meta:non-whitespace-character-count="8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