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0a03a" officeooo:paragraph-rsid="0230a03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8b44" officeooo:paragraph-rsid="02388b4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a090c" officeooo:paragraph-rsid="023a090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214336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88b44" officeooo:paragraph-rsid="02388b44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3de8de" officeooo:paragraph-rsid="023de8de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3e3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05a3e0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fo:font-weight="bold" officeooo:rsid="023de8de" style:font-weight-asian="bold" style:font-weight-complex="bol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style="normal" fo:font-weight="normal" officeooo:rsid="00a057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2ae4fb0"/>
    </style:style>
    <style:style style:name="T12" style:family="text">
      <style:text-properties officeooo:rsid="0215bc4d"/>
    </style:style>
    <style:style style:name="T13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1c3363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15bc4d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21425e7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21b4581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1fd1b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3aa61a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3e3cc8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2388b44"/>
    </style:style>
    <style:style style:name="T22" style:family="text">
      <style:text-properties officeooo:rsid="023aa61a"/>
    </style:style>
    <style:style style:name="T23" style:family="text">
      <style:text-properties officeooo:rsid="023de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1">991</text:span>/<text:span text:style-name="T2">20</text:span>1<text:span text:style-name="T12">8</text:span><text:tab/><text:tab/><text:tab/><text:tab/><text:tab/> </text:p>
      <text:p text:style-name="P12"><text:tab/><text:tab/><text:tab/><text:tab/><text:tab/><text:tab/><text:tab/>Novo Hamburgo, <text:span text:style-name="T21">10</text:span> de <text:span text:style-name="T21">outubro</text:span> de 201<text:span text:style-name="T12">8</text:span>.</text:p>
      <text:p text:style-name="P18"/>
      <text:p text:style-name="P10"/>
      <text:p text:style-name="P10"/>
      <text:p text:style-name="P14"/>
      <text:p text:style-name="P15">Ao <text:span text:style-name="T23">Sr.</text:span></text:p>
      <text:p text:style-name="P15"><text:span text:style-name="T6">Marcio Jung - Diretor</text:span> </text:p>
      <text:p text:style-name="P15"><text:span text:style-name="T23">FENAC</text:span> </text:p>
      <text:p text:style-name="P26">Rua Araxá, 505</text:p>
      <text:p text:style-name="P15">Novo Hamburgo – RS</text:p>
      <text:p text:style-name="P16">93<text:span text:style-name="T23">334-000</text:span></text:p>
      <text:p text:style-name="P7"/>
      <text:p text:style-name="P13"/>
      <text:p text:style-name="P13"/>
      <text:p text:style-name="P17"><text:span text:style-name="T3">Assunto: </text:span><text:span text:style-name="T5">Voto de Congratulações. </text:span></text:p>
      <text:p text:style-name="P21"/>
      <text:p text:style-name="P21"/>
      <text:p text:style-name="P21"/>
      <text:p text:style-name="P20"><text:span text:style-name="T22">Prezado senhor</text:span>,</text:p>
      <text:p text:style-name="P27"><text:span text:style-name="T13">Encaminhamos cópia do Requerimento nº </text:span><text:span text:style-name="T19">1.26</text:span><text:span text:style-name="T20">7</text:span><text:span text:style-name="T13">/201</text:span><text:span text:style-name="T15">8</text:span><text:span text:style-name="T13">, </text:span><text:span text:style-name="T16">de autoria do vereador </text:span><text:span text:style-name="T18">Raul Cassel</text:span><text:span text:style-name="T16">, </text:span><text:span text:style-name="T17">que </text:span><text:span text:style-name="T14">requer “</text:span><text:span text:style-name="T20">Voto de Congratulações à Fenac/SA pela realização da REPARASUL</text:span><text:span text:style-name="T10">”</text:span>.</text:p>
      <text:p text:style-name="P19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9"><text:tab/><text:tab/>Atenciosamente.</text:p>
      <text:p text:style-name="P9"/>
      <text:p text:style-name="P22"/>
      <text:p text:style-name="P23"><text:tab/><text:tab/><text:tab/><text:tab/><text:tab/><text:span text:style-name="T11">FELIPE KUHN BRAUN</text:span></text:p>
      <text:p text:style-name="P24"><text:tab/><text:tab/><text:tab/><text:tab/> <text:s text:c="1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2T07:50:59.62244268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880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