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f995f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8dc274" officeooo:paragraph-rsid="008dc27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47436" officeooo:paragraph-rsid="0089bf4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officeooo:rsid="00447436" officeooo:paragraph-rsid="0089bf4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f4d" officeooo:paragraph-rsid="0089bf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8f99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officeooo:rsid="00107bd8" style:font-name-complex="Arial"/>
    </style:style>
    <style:style style:name="T15" style:family="text">
      <style:text-properties style:use-window-font-color="true" officeooo:rsid="006bad67" style:font-name-complex="Arial"/>
    </style:style>
    <style:style style:name="T16" style:family="text">
      <style:text-properties style:use-window-font-color="true" officeooo:rsid="007a9b54" style:font-name-complex="Arial"/>
    </style:style>
    <style:style style:name="T17" style:family="text">
      <style:text-properties style:use-window-font-color="true" officeooo:rsid="0089bf4d" style:font-name-complex="Arial"/>
    </style:style>
    <style:style style:name="T18" style:family="text">
      <style:text-properties style:use-window-font-color="true" officeooo:rsid="008eb5a5" style:font-name-complex="Ari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100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text-underline-style="none" fo:font-weight="normal" officeooo:rsid="0089b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text-underline-style="none" fo:font-weight="normal" officeooo:rsid="00403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00c2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012b8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bold" officeooo:rsid="0089bf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style:text-underline-style="none" fo:font-weight="bold" officeooo:rsid="001005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bold" officeooo:rsid="008f995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officeooo:rsid="00513533"/>
    </style:style>
    <style:style style:name="T28" style:family="text">
      <style:text-properties officeooo:rsid="005a145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c9b86" style:font-weight-asian="bold" style:font-weight-complex="bold"/>
    </style:style>
    <style:style style:name="T31" style:family="text">
      <style:text-properties fo:font-weight="bold" officeooo:rsid="006bad67" style:font-weight-asian="bold" style:font-weight-complex="bold"/>
    </style:style>
    <style:style style:name="T32" style:family="text">
      <style:text-properties fo:font-weight="bold" officeooo:rsid="0083a2b9" style:font-weight-asian="bold" style:font-weight-complex="bold"/>
    </style:style>
    <style:style style:name="T33" style:family="text">
      <style:text-properties officeooo:rsid="006a7194"/>
    </style:style>
    <style:style style:name="T34" style:family="text">
      <style:text-properties style:font-name="Nimbus Roman No9 L" fo:font-size="12pt" style:font-size-asian="12pt" style:font-size-complex="12pt"/>
    </style:style>
    <style:style style:name="T35" style:family="text">
      <style:text-properties style:font-name="Nimbus Roman No9 L" fo:font-size="12pt" officeooo:rsid="00711005" style:font-size-asian="12pt" style:font-size-complex="12pt"/>
    </style:style>
    <style:style style:name="T36" style:family="text">
      <style:text-properties style:font-name="Nimbus Roman No9 L" fo:font-size="12pt" officeooo:rsid="006bad67" style:font-size-asian="12pt" style:font-size-complex="12pt"/>
    </style:style>
    <style:style style:name="T37" style:family="text">
      <style:text-properties style:font-name="Nimbus Roman No9 L" fo:font-size="12pt" officeooo:rsid="0068659c" style:font-size-asian="12pt" style:font-size-complex="12pt"/>
    </style:style>
    <style:style style:name="T38" style:family="text">
      <style:text-properties style:font-name="Nimbus Roman No9 L" fo:font-size="12pt" officeooo:rsid="00873fdb" style:font-size-asian="12pt" style:font-size-complex="12pt"/>
    </style:style>
    <style:style style:name="T39" style:family="text">
      <style:text-properties style:font-name="Nimbus Roman No9 L" fo:font-size="12pt" officeooo:rsid="008f995f" style:font-size-asian="12pt" style:font-size-complex="12pt"/>
    </style:style>
    <style:style style:name="T40" style:family="text">
      <style:text-properties officeooo:rsid="0071c142"/>
    </style:style>
    <style:style style:name="T41" style:family="text">
      <style:text-properties officeooo:rsid="027044c0"/>
    </style:style>
    <style:style style:name="T42" style:family="text">
      <style:text-properties officeooo:rsid="0089bf4d"/>
    </style:style>
    <style:style style:name="T43" style:family="text">
      <style:text-properties officeooo:rsid="004feedd"/>
    </style:style>
    <style:style style:name="T44" style:family="text">
      <style:text-properties officeooo:rsid="008b214f"/>
    </style:style>
    <style:style style:name="T45" style:family="text">
      <style:text-properties officeooo:rsid="008dc274"/>
    </style:style>
    <style:style style:name="T46" style:family="text">
      <style:text-properties officeooo:rsid="0090c7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">n</text:span>º <text:span text:style-name="T45">1.007/</text:span>201<text:span text:style-name="T33">8</text:span><text:tab/> <text:s text:c="78"/></text:p>
      <text:p text:style-name="P14">Novo Hamburgo, <text:span text:style-name="T44">17 de outubro de 2018.</text:span></text:p>
      <text:p text:style-name="P27"/>
      <text:p text:style-name="P27"/>
      <text:p text:style-name="P23"><text:span text:style-name="T45">Ao</text:span> <text:span text:style-name="T42">Senhor</text:span></text:p>
      <text:p text:style-name="P24">Sa<text:span text:style-name="T45">muel Hennemann</text:span></text:p>
      <text:p text:style-name="P20">Grupo Pensando Novo Hamburgo</text:p>
      <text:p text:style-name="P23">R<text:span text:style-name="T42">ua Soledade, 283</text:span></text:p>
      <text:p text:style-name="P28">Bairro Jardim Mauá</text:p>
      <text:p text:style-name="P23">Novo Hamburgo - RS </text:p>
      <text:p text:style-name="P23"/>
      <text:p text:style-name="P15"/>
      <text:p text:style-name="P17"/>
      <text:p text:style-name="P18"><text:span text:style-name="T27">Assunto: Convite para Sessão Ordinária de 14</text:span><text:span text:style-name="T16"> de </text:span><text:span text:style-name="T18">novem</text:span><text:span text:style-name="T17">bro</text:span><text:span text:style-name="T14"> de 201</text:span><text:span text:style-name="T15">8</text:span><text:span text:style-name="T43">.</text:span></text:p>
      <text:p text:style-name="P19"/>
      <text:p text:style-name="P27"/>
      <text:p text:style-name="P12">Senhor<text:span text:style-name="T46">,</text:span> </text:p>
      <text:p text:style-name="P7"/>
      <text:p text:style-name="P11"><text:span text:style-name="T34">Comunicamos que este Legislativo aprovou o Requerimento nº <text:s text:c="31"/></text:span><text:span text:style-name="T38">1.</text:span><text:span text:style-name="T39">276</text:span><text:span text:style-name="T34">/201</text:span><text:span text:style-name="T36">8</text:span><text:span text:style-name="T34">, de autoria </text:span><text:span text:style-name="T12">d</text:span><text:span text:style-name="T13">a</text:span><text:span text:style-name="T12"> vereador</text:span><text:span text:style-name="T13">a</text:span><text:span text:style-name="T12"> </text:span><text:span text:style-name="T13">Patricia Beck</text:span><text:span text:style-name="T10">,</text:span><text:span text:style-name="T11"> </text:span><text:span text:style-name="T34">que </text:span><text:span text:style-name="T37">requer </text:span><text:span text:style-name="T35">que </text:span><text:span text:style-name="T19">Parte do Expediente da Sessão Ordinária d</text:span><text:span text:style-name="T20">e</text:span><text:span text:style-name="T19"> </text:span><text:span text:style-name="T24">1</text:span><text:span text:style-name="T26">4</text:span><text:span text:style-name="T24"> de </text:span><text:span text:style-name="T26">novem</text:span><text:span text:style-name="T24">bro</text:span><text:span text:style-name="T25"> de 2018</text:span><text:span text:style-name="T19"> </text:span><text:span text:style-name="T20">seja </text:span><text:span text:style-name="T21">para homenagear o </text:span><text:span text:style-name="T22">Grupo Pensando Novo Hamburgo</text:span><text:span text:style-name="T21"> pelos </text:span><text:span text:style-name="T23">15</text:span><text:span text:style-name="T21"> anos </text:span><text:span text:style-name="T22">de sua fundação.</text:span></text:p>
      <text:p text:style-name="P9"/>
      <text:p text:style-name="P10">Assim<text:span text:style-name="T3">, convidamos Vossa</text:span><text:span text:style-name="T7">s</text:span><text:span text:style-name="T3"> </text:span><text:span text:style-name="T5">Senhoria</text:span><text:span text:style-name="T7">s, bem como seus demais convidados</text:span><text:span text:style-name="T5">, </text:span><text:span text:style-name="T3">para participar da </text:span>referida <text:span text:style-name="T3">Sessão, às </text:span><text:span text:style-name="T29">1</text:span><text:span text:style-name="T30">4</text:span><text:span text:style-name="T29">h</text:span><text:span text:style-name="T31">15</text:span><text:span text:style-name="T32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5"/>
      <text:p text:style-name="P13">Atencios<text:span text:style-name="T28">amente,</text:span></text:p>
      <text:p text:style-name="P8"/>
      <text:p text:style-name="P26"/>
      <text:p text:style-name="P26"/>
      <text:p text:style-name="P21"><text:tab/><text:tab/><text:tab/><text:tab/><text:tab/><text:tab/><text:span text:style-name="T40"> <text:s text:c="9"/>FELIPE KUHN BRAUN <text:s text:c="130"/></text:span></text:p>
      <text:p text:style-name="P22"><text:s text:c="81"/><text:span text:style-name="T41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9-06T15:15:18.636423362</meta:print-date>
    <meta:document-statistic meta:table-count="0" meta:image-count="1" meta:object-count="0" meta:page-count="1" meta:paragraph-count="20" meta:word-count="195" meta:character-count="1522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