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b35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/>
      </style:paragraph-properties>
      <style:text-properties fo:font-variant="normal" fo:text-transform="none" style:use-window-font-color="true" style:font-name="Nimbus Roman No9 L" fo:font-size="12pt" fo:letter-spacing="normal" fo:font-style="normal" fo:font-weight="normal" officeooo:rsid="003b1412" officeooo:paragraph-rsid="0048f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style:use-window-font-color="true" style:font-name="Nimbus Roman No9 L" fo:font-size="12pt" fo:letter-spacing="normal" fo:font-style="normal" fo:font-weight="normal" officeooo:rsid="004d142b" officeooo:paragraph-rsid="004d14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style:font-name="Nimbus Roman No9 L" officeooo:rsid="0287777b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/>
      </style:paragraph-properties>
      <style:text-properties fo:font-variant="normal" fo:text-transform="none" style:use-window-font-color="true" style:font-name="Nimbus Roman No9 L1" fo:font-size="14pt" fo:letter-spacing="normal" fo:font-style="normal" fo:font-weight="normal" officeooo:rsid="003b1412" officeooo:paragraph-rsid="0048f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/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b1412" officeooo:paragraph-rsid="004d14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/>
      </style:paragraph-properties>
      <style:text-properties fo:font-variant="normal" fo:text-transform="none" style:use-window-font-color="true" style:font-name="Nimbus Roman No9 L1" fo:font-size="12pt" fo:letter-spacing="normal" fo:font-style="normal" fo:font-weight="normal" officeooo:rsid="003b1412" officeooo:paragraph-rsid="004d14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3b1412" officeooo:paragraph-rsid="004d142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Nimbus Roman No9 L1" fo:font-size="12pt" fo:language="pt" fo:country="BR" fo:font-weight="normal" officeooo:rsid="003b1412" officeooo:paragraph-rsid="004d14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44df1c" style:font-weight-asian="bold" style:font-weight-complex="bold"/>
    </style:style>
    <style:style style:name="T5" style:family="text">
      <style:text-properties fo:font-weight="bold" officeooo:rsid="004645b4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8fb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a09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d1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3375c0"/>
    </style:style>
    <style:style style:name="T22" style:family="text">
      <style:text-properties officeooo:rsid="004466cc"/>
    </style:style>
    <style:style style:name="T23" style:family="text">
      <style:text-properties officeooo:rsid="0048fb35"/>
    </style:style>
    <style:style style:name="T24" style:family="text">
      <style:text-properties officeooo:rsid="004d142b"/>
    </style:style>
    <style:style style:name="T25" style:family="text">
      <style:text-properties fo:color="#000000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fo:font-size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3">1.008</text:span>/201<text:span text:style-name="T22">8</text:span><text:tab/><text:tab/> <text:s text:c="37"/></text:p>
      <text:p text:style-name="P10">Novo Hamburgo, <text:span text:style-name="T23">17 de outubro de 2018</text:span>.</text:p>
      <text:p text:style-name="P15"/>
      <text:p text:style-name="P9"/>
      <text:p text:style-name="P31">À Direção </text:p>
      <text:p text:style-name="P31"><text:span text:style-name="T25">Igreja Adventista de Canudos</text:span></text:p>
      <text:p text:style-name="P34">R. Pedro Wickert, 80</text:p>
      <text:p text:style-name="P28">Bairro <text:span text:style-name="T26"><text:s/>Canudos </text:span></text:p>
      <text:p text:style-name="P33">Novo Hamburgo – RS</text:p>
      <text:p text:style-name="P32">93537-040</text:p>
      <text:p text:style-name="P27"/>
      <text:p text:style-name="P30"><text:span text:style-name="T25"/></text:p>
      <text:p text:style-name="P29"/>
      <text:p text:style-name="P12"/>
      <text:p text:style-name="P11"><text:span text:style-name="T2">Assunto:</text:span><text:span text:style-name="T3"> </text:span><text:span text:style-name="T5">V</text:span><text:span text:style-name="T4">oto de </text:span><text:span text:style-name="T3">congratulações.</text:span></text:p>
      <text:p text:style-name="P11"/>
      <text:p text:style-name="P13"/>
      <text:p text:style-name="P16"/>
      <text:p text:style-name="P26"><text:span text:style-name="T24">Senhores,</text:span> </text:p>
      <text:p text:style-name="P22"/>
      <text:p text:style-name="P25"><text:span text:style-name="T7">É com satisfação que e</text:span><text:span text:style-name="T8">ncaminhamos cópia do Requerimento nº </text:span><text:span text:style-name="T13">1.27</text:span><text:span text:style-name="T17">9</text:span><text:span text:style-name="T8">/201</text:span><text:span text:style-name="T12">8</text:span><text:span text:style-name="T9">,</text:span><text:span text:style-name="T8"> </text:span><text:span text:style-name="T11">de autoria do </text:span><text:span text:style-name="T17">vereador Raul Cassel,</text:span><text:span text:style-name="T11"> </text:span><text:span text:style-name="T8">que </text:span><text:span text:style-name="T10">r</text:span><text:span text:style-name="T18">equer </text:span><text:span text:style-name="T14">V</text:span><text:span text:style-name="T15">oto de </text:span><text:span text:style-name="T14">C</text:span><text:span text:style-name="T15">ongratulações </text:span><text:span text:style-name="T17">à Igreja Adventista</text:span><text:span text:style-name="T15"> </text:span><text:span text:style-name="T16">pel</text:span><text:span text:style-name="T17">a comemoração de seus 50 anos de fundação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21">mente,</text:span></text:p>
      <text:p text:style-name="P17"><text:s text:c="12"/></text:p>
      <text:p text:style-name="P18"/>
      <text:p text:style-name="P19"><text:span text:style-name="T19"><text:s text:c="102"/>FELIPE KUHN BRAUN</text:span> <text:s text:c="130"/></text:p>
      <text:p text:style-name="P19"><text:s text:c="114"/><text:span text:style-name="T20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5" meta:character-count="130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