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31bf7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5e6c15" officeooo:paragraph-rsid="002b1113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officeooo:paragraph-rsid="002b1113"/>
    </style:style>
    <style:style style:name="P21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officeooo:paragraph-rsid="0029ad27"/>
    </style:style>
    <style:style style:name="P22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officeooo:paragraph-rsid="00278d14"/>
    </style:style>
    <style:style style:name="T1" style:family="text">
      <style:text-properties officeooo:rsid="002b1113"/>
    </style:style>
    <style:style style:name="T2" style:family="text">
      <style:text-properties officeooo:rsid="0031995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6d582" style:font-size-asian="12pt"/>
    </style:style>
    <style:style style:name="T7" style:family="text">
      <style:text-properties officeooo:rsid="0025c7d7" style:font-size-asian="12pt"/>
    </style:style>
    <style:style style:name="T8" style:family="text">
      <style:text-properties officeooo:rsid="002b1113" style:font-size-asian="12pt"/>
    </style:style>
    <style:style style:name="T9" style:family="text">
      <style:text-properties officeooo:rsid="0033584a" style:font-size-asian="12pt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9ad2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e4f14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officeooo:rsid="005e6c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officeooo:rsid="0029ad2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officeooo:rsid="002e4f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05e6c15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2b1113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9ad27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weight="normal" style:font-size-asian="12pt" style:font-weight-asian="normal" style:font-weight-complex="normal"/>
    </style:style>
    <style:style style:name="T21" style:family="text">
      <style:text-properties style:font-name="Nimbus Roman No9 L1" officeooo:rsid="002b1113"/>
    </style:style>
    <style:style style:name="T22" style:family="text">
      <style:text-properties officeooo:rsid="00278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5">Senhor<text:span text:style-name="T1">es</text:span> Vereadores,</text:p>
      <text:p text:style-name="P15"/>
      <text:p text:style-name="P15"/>
      <text:p text:style-name="P21"><text:span text:style-name="Strong_20_Emphasis"><text:span text:style-name="T13">A M</text:span></text:span><text:span text:style-name="Strong_20_Emphasis"><text:span text:style-name="T15">OSTRATEC</text:span></text:span><text:span text:style-name="Strong_20_Emphasis"><text:span text:style-name="T13"> é uma mostra de trabalhos de iniciação científica </text:span></text:span><text:span text:style-name="Strong_20_Emphasis"><text:span text:style-name="T14">feitos </text:span></text:span><text:span text:style-name="Strong_20_Emphasis"><text:span text:style-name="T20">por jovens cientistas do ensino médio e da educação profissional técnica de nível médio, </text:span></text:span><text:span text:style-name="T13">realizada pela Fundação Liberato, na cidade de Novo Hamburgo </text:span><text:span text:style-name="T14">e </text:span><text:span text:style-name="T13">considerado um dos mais significativos eventos internacionais de ciência jovem da América Latina.</text:span></text:p>
      <text:p text:style-name="P22"><text:span text:style-name="Strong_20_Emphasis"><text:span text:style-name="T12">É</text:span></text:span><text:span text:style-name="Strong_20_Emphasis"><text:span text:style-name="T11"> uma Fe</text:span></text:span><text:span text:style-name="Strong_20_Emphasis"><text:span text:style-name="T10">ira </text:span></text:span><text:span text:style-name="Strong_20_Emphasis"><text:span text:style-name="T11">que visa </text:span></text:span><text:span text:style-name="Strong_20_Emphasis"><text:span text:style-name="T10">promove</text:span></text:span><text:span text:style-name="Strong_20_Emphasis"><text:span text:style-name="T11">r a </text:span></text:span><text:span text:style-name="Strong_20_Emphasis"><text:span text:style-name="T10">integração entre as instituições de ensino, a pesquisa e o meio empresarial, possibilitando </text:span></text:span><text:span text:style-name="Strong_20_Emphasis"><text:span text:style-name="T11">assim o desenvolvimento e a divulgação de novas tecnologias. </text:span></text:span></text:p>
      <text:p text:style-name="P19"><text:span text:style-name="T18">Os projetos que se destacam são premiados e credenciados visando possibilitar a participação em feiras e eventos inclusive no Exterior, </text:span>de acordo as condições estabelecidas nos convênios firmados com a MOSTRATEC, <text:span text:style-name="T18">e to</text:span>dos os participantes recebem certificados. </text:p>
      <text:p text:style-name="P20"><text:span text:style-name="T17">Portanto, contamos com a aprovação deste projeto pelos nobres pares, com intuito de promover e valorizar </text:span><text:span text:style-name="T16">os jovens das entidades envolvidas, </text:span><text:span text:style-name="T17">de </text:span><text:span text:style-name="T19">forma </text:span><text:span text:style-name="T21">a </text:span><text:span text:style-name="T19">acelerar o processo de expansão e renovação no quadro de pesquisadores.</text:span></text:p>
      <text:p text:style-name="P18"/>
      <text:p text:style-name="P17"><text:span text:style-name="T6">Novo Hamburgo, </text:span><text:span text:style-name="T7">1</text:span><text:span text:style-name="T9">7</text:span><text:span text:style-name="T7"> de </text:span><text:span text:style-name="T8">outubro</text:span><text:span text:style-name="T6"> de 201</text:span><text:span text:style-name="T8">8</text:span><text:span text:style-name="T6">.</text:span></text:p>
      <text:p text:style-name="P17"/>
      <text:p text:style-name="P10">MESA DA CÂMARA MUNICIPAL</text:p>
      <text:p text:style-name="P10"/>
      <text:p text:style-name="P9"/>
      <text:p text:style-name="P11">Vereador <text:span text:style-name="T1">Felipe Kuhn Braun</text:span><text:tab/><text:tab/><text:tab/>Vereador <text:span text:style-name="T22">Vladi Lourenço</text:span></text:p>
      <text:p text:style-name="P12">Presidente <text:s text:c="51"/>Vice-Presidente </text:p>
      <text:p text:style-name="P16"/>
      <text:p text:style-name="P13">Vereador <text:span text:style-name="T1">Enio Brizola</text:span><text:tab/><text:tab/><text:tab/>Vereador <text:span text:style-name="T1">Gabriel Chassot</text:span></text:p>
      <text:p text:style-name="P14">1º Secretário <text:s text:c="50"/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319952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6</text:span>/201<text:span text:style-name="MT2">8</text:span>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8" meta:character-count="1804" meta:non-whitespace-character-count="13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