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19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1047ad" officeooo:paragraph-rsid="011879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9a198" officeooo:paragraph-rsid="0118798a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6e243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11a086a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11bc0d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0e9032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0b56a"/>
    </style:style>
    <style:style style:name="T10" style:family="text">
      <style:text-properties officeooo:rsid="02c6d75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fo:font-style="normal" officeooo:rsid="0118798a" style:font-style-asian="normal" style:font-style-complex="normal"/>
    </style:style>
    <style:style style:name="T15" style:family="text">
      <style:text-properties fo:font-style="normal" fo:font-weight="bold" officeooo:rsid="0118798a" style:font-style-asian="normal" style:font-weight-asian="bold" style:font-style-complex="normal" style:font-weight-complex="bold"/>
    </style:style>
    <style:style style:name="T16" style:family="text">
      <style:text-properties officeooo:rsid="005a3e0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a3e08" style:font-weight-asian="bold" style:font-weight-complex="bold"/>
    </style:style>
    <style:style style:name="T19" style:family="text">
      <style:text-properties fo:font-weight="bold" officeooo:rsid="00830b24" style:font-weight-asian="bold" style:font-weight-complex="bold"/>
    </style:style>
    <style:style style:name="T20" style:family="text">
      <style:text-properties fo:font-weight="bold" officeooo:rsid="005ca29a" style:font-weight-asian="bold" style:font-weight-complex="bold"/>
    </style:style>
    <style:style style:name="T21" style:family="text">
      <style:text-properties fo:font-weight="bold" officeooo:rsid="0060d12b" style:font-weight-asian="bold" style:font-weight-complex="bold"/>
    </style:style>
    <style:style style:name="T22" style:family="text">
      <style:text-properties fo:font-weight="bold" officeooo:rsid="0059dee8" style:font-weight-asian="bold" style:font-weight-complex="bold"/>
    </style:style>
    <style:style style:name="T23" style:family="text">
      <style:text-properties fo:font-weight="bold" officeooo:rsid="006b0e6d" style:font-weight-asian="bold" style:font-weight-complex="bold"/>
    </style:style>
    <style:style style:name="T24" style:family="text">
      <style:text-properties fo:font-weight="bold" officeooo:rsid="00eca49a" style:font-weight-asian="bold" style:font-weight-complex="bold"/>
    </style:style>
    <style:style style:name="T25" style:family="text">
      <style:text-properties fo:font-weight="bold" officeooo:rsid="00ff6eec" style:font-weight-asian="bold" style:font-weight-complex="bold"/>
    </style:style>
    <style:style style:name="T26" style:family="text">
      <style:text-properties fo:font-weight="bold" officeooo:rsid="0109a198" style:font-weight-asian="bold" style:font-weight-complex="bold"/>
    </style:style>
    <style:style style:name="T27" style:family="text">
      <style:text-properties fo:font-weight="bold" officeooo:rsid="010e9032" style:font-weight-asian="bold" style:font-weight-complex="bold"/>
    </style:style>
    <style:style style:name="T28" style:family="text">
      <style:text-properties fo:font-weight="bold" officeooo:rsid="0116e243" style:font-weight-asian="bold" style:font-weight-complex="bold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09a198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11ad72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125fee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16e243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7acc34" style:font-size-asian="12pt" style:font-size-complex="12pt"/>
    </style:style>
    <style:style style:name="T44" style:family="text">
      <style:text-properties fo:font-size="12pt" officeooo:rsid="00830b24" style:font-size-asian="12pt" style:font-size-complex="12pt"/>
    </style:style>
    <style:style style:name="T45" style:family="text">
      <style:text-properties fo:font-size="12pt" officeooo:rsid="0049e668" style:font-size-asian="12pt" style:font-size-complex="12pt"/>
    </style:style>
    <style:style style:name="T46" style:family="text">
      <style:text-properties fo:font-size="12pt" officeooo:rsid="001f5d78" style:font-size-asian="12pt" style:font-size-complex="12pt"/>
    </style:style>
    <style:style style:name="T47" style:family="text">
      <style:text-properties fo:font-size="12pt" officeooo:rsid="001e3332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1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1125fe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40c63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1125fe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113245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116e24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style:font-name="Nimbus Roman No9 L" fo:font-size="12pt" fo:language="pt" fo:country="BR" fo:font-weight="normal" officeooo:rsid="0017be9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6" style:family="text">
      <style:text-properties officeooo:rsid="010e9032"/>
    </style:style>
    <style:style style:name="T67" style:family="text">
      <style:text-properties officeooo:rsid="011047ad"/>
    </style:style>
    <style:style style:name="T68" style:family="text">
      <style:text-properties officeooo:rsid="000d82e1"/>
    </style:style>
    <style:style style:name="T69" style:family="text">
      <style:text-properties officeooo:rsid="01166df2"/>
    </style:style>
    <style:style style:name="T70" style:family="text">
      <style:text-properties officeooo:rsid="0118798a"/>
    </style:style>
    <style:style style:name="T71" style:family="text">
      <style:text-properties officeooo:rsid="011a08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9">1.044/</text:span>20<text:span text:style-name="T9">18</text:span><text:tab/><text:tab/> <text:s/></text:p>
      <text:p text:style-name="P8">Novo Hamburgo, <text:span text:style-name="T69">31 de outubro</text:span> de 2<text:span text:style-name="T10">018</text:span>.</text:p>
      <text:p text:style-name="P10"/>
      <text:p text:style-name="P9"/>
      <text:p text:style-name="P25"><text:span text:style-name="T70">Ao </text:span><text:span text:style-name="T14">Professor </text:span></text:p>
      <text:p text:style-name="P25"><text:span text:style-name="T15">Luiz Fernando Lamb Balon</text:span><text:span text:style-name="T14"> </text:span></text:p>
      <text:p text:style-name="P24"><text:span text:style-name="T14">EMEF Martha Wartenberg,</text:span><text:span text:style-name="T11"> </text:span></text:p>
      <text:p text:style-name="P27">R<text:span text:style-name="T71">ua</text:span> Sílvio Gilberto Christmann, 1351 </text:p>
      <text:p text:style-name="P28">Novo Hamburgo - RS </text:p>
      <text:p text:style-name="P28">93546-280</text:p>
      <text:p text:style-name="P14"/>
      <text:p text:style-name="P15"/>
      <text:p text:style-name="P16"><text:span text:style-name="T16">Assunto: </text:span><text:span text:style-name="T18">Conv</text:span><text:span text:style-name="T19">ite</text:span><text:span text:style-name="T18"> para participar da </text:span><text:span text:style-name="T25">s</text:span><text:span text:style-name="T18">ess</text:span><text:span text:style-name="T20">ã</text:span><text:span text:style-name="T18">o </text:span><text:span text:style-name="T25">o</text:span><text:span text:style-name="T18">rdinária de </text:span><text:span text:style-name="T28">07</text:span><text:span text:style-name="T26"> de </text:span><text:span text:style-name="T28">novembro</text:span><text:span text:style-name="T21"> de </text:span><text:span text:style-name="T18">201</text:span><text:span text:style-name="T24">8</text:span><text:span text:style-name="T22">.</text:span></text:p>
      <text:p text:style-name="P19"/>
      <text:p text:style-name="P20"/>
      <text:p text:style-name="P17"><text:span text:style-name="T5">Senhor</text:span><text:span text:style-name="T6">,</text:span><text:span text:style-name="T7"> </text:span></text:p>
      <text:p text:style-name="P26"><text:span text:style-name="T29">Comunicamos que este Legislativo aprovou o Requerimento </text:span><text:span text:style-name="T30">nº </text:span><text:span text:style-name="T37">1.309</text:span><text:span text:style-name="T30">/201</text:span><text:span text:style-name="T31">8</text:span><text:span text:style-name="T30">, </text:span><text:span text:style-name="T32">de autoria do </text:span><text:span text:style-name="T33">v</text:span><text:span text:style-name="T32">ereador </text:span><text:span text:style-name="T37">Vladi Lourenço</text:span><text:span text:style-name="T32">,</text:span><text:span text:style-name="T30"> que convida Vossa </text:span><text:span text:style-name="T32">Senhoria</text:span><text:span text:style-name="T30"> </text:span><text:span text:style-name="T51">para comparec</text:span><text:span text:style-name="T52">er</text:span><text:span text:style-name="T51"> à Sessão Ordinária d</text:span><text:span text:style-name="T52">e </text:span><text:span text:style-name="T62">07</text:span><text:span text:style-name="T59"> de </text:span><text:span text:style-name="T62">novembro</text:span><text:span text:style-name="T58"> de 2018</text:span><text:span text:style-name="T53">,</text:span><text:span text:style-name="T51"> </text:span><text:span text:style-name="T55">para</text:span><text:span text:style-name="T54"> </text:span><text:span text:style-name="T63">apresentar o Projeto </text:span><text:span text:style-name="T57">“Lugar de mulher é...”</text:span><text:span text:style-name="T63">.</text:span></text:p>
      <text:p text:style-name="P18"><text:span text:style-name="T16">Desta forma</text:span><text:span text:style-name="T42">, con</text:span><text:span text:style-name="T43">v</text:span><text:span text:style-name="T44">id</text:span><text:span text:style-name="T42">amos para participar da </text:span>referida <text:span text:style-name="T42">Sessão, </text:span><text:span text:style-name="T41">às </text:span><text:span text:style-name="T17">1</text:span><text:span text:style-name="T24">4</text:span><text:span text:style-name="T23">h</text:span><text:span text:style-name="T24">15min</text:span>, e<text:span text:style-name="T42"> </text:span><text:span text:style-name="T45">solicitamos </text:span><text:span text:style-name="T42">a gentileza da </text:span><text:span text:style-name="T41">confirmação de presença</text:span><text:span text:style-name="T38"> através do e-mail: </text:span><text:span text:style-name="T64">secretaria</text:span><text:a xlink:type="simple" xlink:href="mailto:cerimonial@camaranh.rs.gov.br" text:style-name="Internet_20_link" text:visited-style-name="Visited_20_Internet_20_Link"><text:span text:style-name="T65">@camaranh.rs.g</text:span></text:a><text:a xlink:type="simple" xlink:href="mailto:cerimonial@camaranh.rs.gov.br" text:style-name="Internet_20_link" text:visited-style-name="Visited_20_Internet_20_Link"><text:span text:style-name="T38">ov.br</text:span></text:a><text:span text:style-name="T38">, </text:span><text:span text:style-name="T39">ou pelo</text:span><text:span text:style-name="T38"> telefone nº 3594-05</text:span><text:span text:style-name="T40">17</text:span><text:span text:style-name="T38">, bem como</text:span><text:span text:style-name="T42"> solicitação de data-show, caso haja necessidade.</text:span></text:p>
      <text:p text:style-name="P18"><text:span text:style-name="T42">Ressaltamos que, de acordo com o Art. </text:span><text:span text:style-name="T46">2</text:span><text:span text:style-name="T42">º da Resolução Nº </text:span><text:span text:style-name="T47">1</text:span><text:span text:style-name="T42">/12L/</text:span><text:span text:style-name="T47">2000</text:span><text:span text:style-name="T42">, que “Regulamenta a manifestação da palavra, na Tribuna, por pessoas convidadas pela Câmara Municipal”, <text:s/></text:span><text:span text:style-name="T48">fica </text:span><text:span text:style-name="T49">disponibiliza</text:span><text:span text:style-name="T48">do o tempo máximo de </text:span><text:span text:style-name="T50">2</text:span><text:span text:style-name="T48">0 (</text:span><text:span text:style-name="T50">vinte</text:span><text:span text:style-name="T48">) minutos</text:span><text:span text:style-name="T42"> para o uso da Tribuna.</text:span></text:p>
      <text:p text:style-name="P21"><text:span text:style-name="T12">Atencio</text:span><text:span text:style-name="T13">samente,</text:span></text:p>
      <text:p text:style-name="P12"><text:s text:c="61"/></text:p>
      <text:p text:style-name="P22"><text:span text:style-name="T1"><text:s text:c="98"/></text:span><text:span text:style-name="T3"><text:s text:c="2"/>FELIPE KUHN BRAUN</text:span><text:span text:style-name="T2"> <text:s text:c="130"/></text:span></text:p>
      <text:p text:style-name="P23"><text:span text:style-name="T1"><text:s text:c="114"/></text:span><text:span text:style-name="T4">Presidente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2" meta:word-count="229" meta:character-count="1873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