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9a198" officeooo:paragraph-rsid="0118798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11bc0d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1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1dfc58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11f40d2" officeooo:paragraph-rsid="011f40d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weight="normal" officeooo:rsid="00fb46ae" officeooo:paragraph-rsid="011f40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1dfc58" fo:background-color="transparent" loext:char-shading-value="0" style:font-weight-asian="normal" style:font-name-complex="Arial" style:font-weight-complex="normal"/>
    </style:style>
    <style:style style:name="T9" style:family="text">
      <style:text-properties officeooo:rsid="02c0b56a"/>
    </style:style>
    <style:style style:name="T10" style:family="text">
      <style:text-properties officeooo:rsid="02c6d75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aff5cf" style:font-style-asian="normal" style:font-style-complex="normal"/>
    </style:style>
    <style:style style:name="T13" style:family="text">
      <style:text-properties fo:font-style="normal" officeooo:rsid="007653b8" style:font-style-asian="normal" style:font-style-complex="normal"/>
    </style:style>
    <style:style style:name="T14" style:family="text">
      <style:text-properties fo:font-style="normal" officeooo:rsid="0118798a" style:font-style-asian="normal" style:font-style-complex="normal"/>
    </style:style>
    <style:style style:name="T15" style:family="text">
      <style:text-properties fo:font-style="normal" officeooo:rsid="011a086a" style:font-style-asian="normal" style:font-style-complex="normal"/>
    </style:style>
    <style:style style:name="T16" style:family="text">
      <style:text-properties fo:font-style="normal" officeooo:rsid="011f40d2" style:font-style-asian="normal" style:font-style-complex="normal"/>
    </style:style>
    <style:style style:name="T17" style:family="text">
      <style:text-properties fo:font-style="normal" fo:font-weight="bold" officeooo:rsid="0118798a" style:font-style-asian="normal" style:font-weight-asian="bold" style:font-style-complex="normal" style:font-weight-complex="bold"/>
    </style:style>
    <style:style style:name="T18" style:family="text">
      <style:text-properties officeooo:rsid="005a3e0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a3e08" style:font-weight-asian="bold" style:font-weight-complex="bold"/>
    </style:style>
    <style:style style:name="T21" style:family="text">
      <style:text-properties fo:font-weight="bold" officeooo:rsid="00830b24" style:font-weight-asian="bold" style:font-weight-complex="bold"/>
    </style:style>
    <style:style style:name="T22" style:family="text">
      <style:text-properties fo:font-weight="bold" officeooo:rsid="005ca29a" style:font-weight-asian="bold" style:font-weight-complex="bold"/>
    </style:style>
    <style:style style:name="T23" style:family="text">
      <style:text-properties fo:font-weight="bold" officeooo:rsid="0060d12b" style:font-weight-asian="bold" style:font-weight-complex="bold"/>
    </style:style>
    <style:style style:name="T24" style:family="text">
      <style:text-properties fo:font-weight="bold" officeooo:rsid="0059dee8" style:font-weight-asian="bold" style:font-weight-complex="bold"/>
    </style:style>
    <style:style style:name="T25" style:family="text">
      <style:text-properties fo:font-weight="bold" officeooo:rsid="006b0e6d" style:font-weight-asian="bold" style:font-weight-complex="bold"/>
    </style:style>
    <style:style style:name="T26" style:family="text">
      <style:text-properties fo:font-weight="bold" officeooo:rsid="00eca49a" style:font-weight-asian="bold" style:font-weight-complex="bold"/>
    </style:style>
    <style:style style:name="T27" style:family="text">
      <style:text-properties fo:font-weight="bold" officeooo:rsid="00ff6eec" style:font-weight-asian="bold" style:font-weight-complex="bold"/>
    </style:style>
    <style:style style:name="T28" style:family="text">
      <style:text-properties fo:font-weight="bold" officeooo:rsid="0109a198" style:font-weight-asian="bold" style:font-weight-complex="bold"/>
    </style:style>
    <style:style style:name="T29" style:family="text">
      <style:text-properties fo:font-weight="bold" officeooo:rsid="0116e243" style:font-weight-asian="bold" style:font-weight-complex="bold"/>
    </style:style>
    <style:style style:name="T30" style:family="text">
      <style:text-properties fo:font-weight="bold" officeooo:rsid="011f40d2" style:font-weight-asian="bold" style:font-weight-complex="bold"/>
    </style:style>
    <style:style style:name="T3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eca49a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f4b27d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116e243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11dfc58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043564e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11f40d2" style:font-size-asian="12pt" style:font-weight-asian="normal" style:font-size-complex="12pt" style:font-weight-complex="normal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7acc34" style:font-size-asian="12pt" style:font-size-complex="12pt"/>
    </style:style>
    <style:style style:name="T46" style:family="text">
      <style:text-properties fo:font-size="12pt" officeooo:rsid="00830b24" style:font-size-asian="12pt" style:font-size-complex="12pt"/>
    </style:style>
    <style:style style:name="T47" style:family="text">
      <style:text-properties fo:font-size="12pt" officeooo:rsid="0049e668" style:font-size-asian="12pt" style:font-size-complex="12pt"/>
    </style:style>
    <style:style style:name="T48" style:family="text">
      <style:text-properties fo:font-size="12pt" officeooo:rsid="001f5d78" style:font-size-asian="12pt" style:font-size-complex="12pt"/>
    </style:style>
    <style:style style:name="T49" style:family="text">
      <style:text-properties fo:font-size="12pt" officeooo:rsid="001e3332" style:font-size-asian="12pt" style:font-size-complex="12pt"/>
    </style:style>
    <style:style style:name="T50" style:family="text">
      <style:text-properties fo:font-size="12pt" officeooo:rsid="011f40d2" style:font-size-asian="12pt" style:font-size-complex="12pt"/>
    </style:style>
    <style:style style:name="T5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2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53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54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3d0fd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109a19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040c63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041caf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0389d1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030919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weight="normal" officeooo:rsid="0045b20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5" style:family="text">
      <style:text-properties style:use-window-font-color="true" fo:font-size="12pt" fo:language="pt" fo:country="BR" fo:font-weight="bold" officeooo:rsid="0109a19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6" style:family="text">
      <style:text-properties style:use-window-font-color="true" fo:font-size="12pt" fo:language="pt" fo:country="BR" fo:font-weight="bold" officeooo:rsid="0116e243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7" style:family="text">
      <style:text-properties style:use-window-font-color="true" fo:font-size="12pt" fo:language="pt" fo:country="BR" fo:font-weight="bold" officeooo:rsid="0041caf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8" style:family="text">
      <style:text-properties style:use-window-font-color="true" fo:font-size="12pt" fo:language="pt" fo:country="BR" fo:font-weight="bold" officeooo:rsid="00389d1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9" style:family="text">
      <style:text-properties style:use-window-font-color="true" style:font-name="Nimbus Roman No9 L" fo:font-size="12pt" fo:language="pt" fo:country="BR" fo:font-weight="normal" officeooo:rsid="0017be9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71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72" style:family="text">
      <style:text-properties officeooo:rsid="01166df2"/>
    </style:style>
    <style:style style:name="T73" style:family="text">
      <style:text-properties officeooo:rsid="0118798a"/>
    </style:style>
    <style:style style:name="T74" style:family="text">
      <style:text-properties officeooo:rsid="011a086a"/>
    </style:style>
    <style:style style:name="T75" style:family="text">
      <style:text-properties officeooo:rsid="011dfc58"/>
    </style:style>
    <style:style style:name="T76" style:family="text">
      <style:text-properties officeooo:rsid="011f40d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72">1.053/</text:span>20<text:span text:style-name="T9">18</text:span><text:tab/><text:tab/> <text:s/></text:p>
      <text:p text:style-name="P8">Novo Hamburgo, <text:span text:style-name="T75">5 de novembro</text:span> de 2<text:span text:style-name="T10">018</text:span>.</text:p>
      <text:p text:style-name="P11"/>
      <text:p text:style-name="P9"/>
      <text:p text:style-name="P10"><text:span text:style-name="T73">Aos Senhores</text:span></text:p>
      <text:p text:style-name="P27"><text:span text:style-name="T14">G</text:span><text:span text:style-name="T11">ustavo Lago e Lorena Pedrolo</text:span></text:p>
      <text:p text:style-name="P28"><text:span text:style-name="T11">R</text:span><text:span text:style-name="T15">ua</text:span><text:span text:style-name="T11"> </text:span><text:span text:style-name="T16">Lauro Müller</text:span><text:span text:style-name="T11">, </text:span><text:span text:style-name="T16">860 – Conjunto 201</text:span><text:span text:style-name="T11"> </text:span></text:p>
      <text:p text:style-name="P16"><text:span text:style-name="T76">Porto Alegre</text:span> - RS </text:p>
      <text:p text:style-name="P16">9<text:span text:style-name="T76">0240-130</text:span></text:p>
      <text:p text:style-name="P15"/>
      <text:p text:style-name="P17"/>
      <text:p text:style-name="P18"><text:span text:style-name="T18">Assunto: </text:span><text:span text:style-name="T20">Conv</text:span><text:span text:style-name="T21">ite</text:span><text:span text:style-name="T20"> para participar da </text:span><text:span text:style-name="T27">s</text:span><text:span text:style-name="T20">ess</text:span><text:span text:style-name="T22">ã</text:span><text:span text:style-name="T20">o </text:span><text:span text:style-name="T27">o</text:span><text:span text:style-name="T20">rdinária de </text:span><text:span text:style-name="T30">21</text:span><text:span text:style-name="T28"> de </text:span><text:span text:style-name="T29">novembro</text:span><text:span text:style-name="T23"> de </text:span><text:span text:style-name="T20">201</text:span><text:span text:style-name="T26">8</text:span><text:span text:style-name="T24">.</text:span></text:p>
      <text:p text:style-name="P21"/>
      <text:p text:style-name="P22"/>
      <text:p text:style-name="P19"><text:span text:style-name="T5">Senhor</text:span><text:span text:style-name="T8">es</text:span><text:span text:style-name="T6">,</text:span><text:span text:style-name="T7"> </text:span></text:p>
      <text:p text:style-name="P26"><text:span text:style-name="T31">Comunicamos que este Legislativo aprovou o Requerimento </text:span><text:span text:style-name="T32">nº </text:span><text:span text:style-name="T36">1.3</text:span><text:span text:style-name="T37">22</text:span><text:span text:style-name="T32">/201</text:span><text:span text:style-name="T33">8</text:span><text:span text:style-name="T32">, </text:span><text:span text:style-name="T34">de autoria d</text:span><text:span text:style-name="T37">a </text:span><text:span text:style-name="T38">Comissão de Educação, Cultura, Desporto, Ciência e Tecnologia, </text:span><text:span text:style-name="T37">composta pelos Vereadores Issur Koch, Nor Boeno e Gabriel Chassot</text:span><text:span text:style-name="T34">,</text:span><text:span text:style-name="T32"> que convida Vossa</text:span><text:span text:style-name="T37">s</text:span><text:span text:style-name="T32"> </text:span><text:span text:style-name="T34">Senhoria</text:span><text:span text:style-name="T37">s</text:span><text:span text:style-name="T32"> </text:span><text:span text:style-name="T54">para comparec</text:span><text:span text:style-name="T55">erem</text:span><text:span text:style-name="T54"> à Sessão Ordinária d</text:span><text:span text:style-name="T55">e </text:span><text:span text:style-name="T67">21 </text:span><text:span text:style-name="T68">de </text:span><text:span text:style-name="T67">novembro</text:span><text:span text:style-name="T54">, </text:span><text:span text:style-name="T62">a fim de</text:span><text:span text:style-name="T54"> </text:span><text:span text:style-name="T55">falar</text:span><text:span text:style-name="T63">em</text:span><text:span text:style-name="T55"> sobre </text:span><text:span text:style-name="T60">o tema Base Nacional Curricular e aderência ao Projeto Mente Inovadora</text:span><text:span text:style-name="T69">.</text:span></text:p>
      <text:p text:style-name="P20"><text:span text:style-name="T18">Desta forma</text:span><text:span text:style-name="T44">, con</text:span><text:span text:style-name="T45">v</text:span><text:span text:style-name="T46">id</text:span><text:span text:style-name="T44">amos para participar da </text:span>referida <text:span text:style-name="T44">Sessão, </text:span><text:span text:style-name="T43">às </text:span><text:span text:style-name="T19">1</text:span><text:span text:style-name="T26">4</text:span><text:span text:style-name="T25">h</text:span><text:span text:style-name="T26">15min</text:span>, e<text:span text:style-name="T44"> </text:span><text:span text:style-name="T47">solicitamos </text:span><text:span text:style-name="T44">a gentileza da </text:span><text:span text:style-name="T43">confirmação de presença</text:span><text:span text:style-name="T39"> através do e-mail: </text:span><text:span text:style-name="T70">secretaria</text:span><text:a xlink:type="simple" xlink:href="mailto:cerimonial@camaranh.rs.gov.br" text:style-name="Internet_20_link" text:visited-style-name="Visited_20_Internet_20_Link"><text:span text:style-name="T71">@camaranh.rs.g</text:span></text:a><text:a xlink:type="simple" xlink:href="mailto:cerimonial@camaranh.rs.gov.br" text:style-name="Internet_20_link" text:visited-style-name="Visited_20_Internet_20_Link"><text:span text:style-name="T39">ov.br</text:span></text:a><text:span text:style-name="T39">, </text:span><text:span text:style-name="T40">ou pelo</text:span><text:span text:style-name="T39"> telefone nº 3594-05</text:span><text:span text:style-name="T42">85</text:span><text:span text:style-name="T39">, bem como</text:span><text:span text:style-name="T44"> solicitação de </text:span><text:span text:style-name="T50">equipamento multimídia</text:span><text:span text:style-name="T44">, caso haja necessidade.</text:span></text:p>
      <text:p text:style-name="P20"><text:span text:style-name="T44">Ressaltamos que, de acordo com o Art. </text:span><text:span text:style-name="T48">2</text:span><text:span text:style-name="T44">º da Resolução Nº </text:span><text:span text:style-name="T49">1</text:span><text:span text:style-name="T44">/12L/</text:span><text:span text:style-name="T49">2000</text:span><text:span text:style-name="T44">, que “Regulamenta a manifestação da palavra, na Tribuna, por pessoas convidadas pela Câmara Municipal”, <text:s/></text:span><text:span text:style-name="T51">fica </text:span><text:span text:style-name="T52">disponibiliza</text:span><text:span text:style-name="T51">do o tempo máximo de </text:span><text:span text:style-name="T53">2</text:span><text:span text:style-name="T51">0 (</text:span><text:span text:style-name="T53">vinte</text:span><text:span text:style-name="T51">) minutos</text:span><text:span text:style-name="T44"> para o uso da Tribuna.</text:span></text:p>
      <text:p text:style-name="P23"><text:span text:style-name="T12">Atencio</text:span><text:span text:style-name="T13">samente.</text:span></text:p>
      <text:p text:style-name="P13"><text:s text:c="61"/></text:p>
      <text:p text:style-name="P24"><text:span text:style-name="T1"><text:s text:c="98"/></text:span><text:span text:style-name="T3"><text:s text:c="2"/>FELIPE KUHN BRAUN</text:span><text:span text:style-name="T2"> <text:s text:c="130"/></text:span></text:p>
      <text:p text:style-name="P25"><text:span text:style-name="T1"><text:s text:c="114"/></text:span><text:span text:style-name="T4">Presidente</text:span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2-14T13:31:34.562587309</meta:print-date>
    <meta:document-statistic meta:table-count="0" meta:image-count="1" meta:object-count="0" meta:page-count="1" meta:paragraph-count="21" meta:word-count="250" meta:character-count="2012" meta:non-whitespace-character-count="13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