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232ca" officeooo:paragraph-rsid="00a232c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5a5f5" officeooo:paragraph-rsid="00a5a5f5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5a5f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5a5f5" officeooo:paragraph-rsid="00a5a5f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232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5b2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764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f0ec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0ee47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1df5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a232c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officeooo:rsid="011df50d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11df50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5a5f5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11df5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5a5f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officeooo:rsid="0071c142"/>
    </style:style>
    <style:style style:name="T38" style:family="text">
      <style:text-properties officeooo:rsid="027044c0"/>
    </style:style>
    <style:style style:name="T39" style:family="text">
      <style:text-properties officeooo:rsid="003375c0"/>
    </style:style>
    <style:style style:name="T40" style:family="text">
      <style:text-properties officeooo:rsid="004466cc"/>
    </style:style>
    <style:style style:name="T41" style:family="text">
      <style:text-properties officeooo:rsid="0083f257"/>
    </style:style>
    <style:style style:name="T42" style:family="text">
      <style:text-properties officeooo:rsid="0299d4c6"/>
    </style:style>
    <style:style style:name="T43" style:family="text">
      <style:text-properties officeooo:rsid="00991512"/>
    </style:style>
    <style:style style:name="T44" style:family="text">
      <style:text-properties officeooo:rsid="009e3d3e"/>
    </style:style>
    <style:style style:name="T45" style:family="text">
      <style:text-properties officeooo:rsid="00a5a5f5"/>
    </style:style>
    <style:style style:name="T46" style:family="text">
      <style:text-properties officeooo:rsid="00a5b2fe"/>
    </style:style>
    <style:style style:name="T47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45">1.054</text:span>/201<text:span text:style-name="T40">8</text:span></text:p>
      <text:p text:style-name="P13"><text:tab/><text:tab/> <text:s text:c="37"/>Novo Hamburgo, <text:span text:style-name="T46">5 de novembro de 2018</text:span>.</text:p>
      <text:p text:style-name="P17"/>
      <text:p text:style-name="P14"/>
      <text:p text:style-name="P15"/>
      <text:p text:style-name="P30">À Senhora</text:p>
      <text:p text:style-name="P27"><text:span text:style-name="T31">Virgínia Dedavid da Silva e Família</text:span></text:p>
      <text:p text:style-name="P16">Rua <text:span text:style-name="T45">Heller, 390 – Apto. 1101</text:span></text:p>
      <text:p text:style-name="P16">Bairro <text:span text:style-name="T45">Centro</text:span></text:p>
      <text:p text:style-name="P16">Novo Hamburgo - RS <text:s/></text:p>
      <text:p text:style-name="P16">93<text:span text:style-name="T45">510-330</text:span></text:p>
      <text:p text:style-name="P31"/>
      <text:p text:style-name="P18"/>
      <text:p text:style-name="P32"/>
      <text:p text:style-name="P19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19"/>
      <text:p text:style-name="P20"/>
      <text:p text:style-name="P21"/>
      <text:p text:style-name="P11"><text:span text:style-name="T41">Senhores Familiares</text:span>,</text:p>
      <text:p text:style-name="P7"/>
      <text:p text:style-name="P28"><text:span text:style-name="T7">E</text:span><text:span text:style-name="T8">ncaminhamos cópia do Requerimento nº </text:span><text:span text:style-name="T19">1.325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18">V</text:span><text:span text:style-name="T9">ereador </text:span><text:span text:style-name="T18">Rual Cassel</text:span><text:span text:style-name="T13">, </text:span><text:span text:style-name="T8">que </text:span><text:span text:style-name="T14">r</text:span><text:span text:style-name="T15">equer </text:span><text:span text:style-name="T22">Voto de Pesar pelo falecimento </text:span><text:span text:style-name="T20">d</text:span><text:span text:style-name="T23">a</text:span><text:span text:style-name="T24"> </text:span><text:span text:style-name="T25">S</text:span><text:span text:style-name="T24">enho</text:span><text:span text:style-name="T26">r</text:span><text:span text:style-name="T23">a</text:span><text:span text:style-name="T27"> </text:span><text:span text:style-name="T35">A</text:span><text:span text:style-name="T36">racy Zinah Müller Dedavid.</text:span></text:p>
      <text:p text:style-name="P9"/>
      <text:p text:style-name="P10">Na oportunidade, <text:span text:style-name="T42">manifestamos</text:span> con<text:span text:style-name="T42">dolências pela lamentável perda,</text:span> em nome desta Casa Legislativa.</text:p>
      <text:p text:style-name="P8"/>
      <text:p text:style-name="P8">Atenciosa<text:span text:style-name="T39">mente.</text:span><text:span text:style-name="T47"> <text:s text:c="11"/></text:span></text:p>
      <text:p text:style-name="P8"><text:span text:style-name="T47"/></text:p>
      <text:p text:style-name="P22"/>
      <text:p text:style-name="P23"><text:span text:style-name="T37"><text:s text:c="102"/>FELIPE KUHN BRAUN</text:span> <text:s text:c="130"/></text:p>
      <text:p text:style-name="P23"><text:s text:c="114"/><text:span text:style-name="T38">Presidente</text:span></text:p>
      <text:p text:style-name="P24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5T10:26:46.457977827</meta:print-date>
    <meta:document-statistic meta:table-count="0" meta:image-count="1" meta:object-count="0" meta:page-count="1" meta:paragraph-count="20" meta:word-count="148" meta:character-count="1319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