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4842" officeooo:paragraph-rsid="0240484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3b52a" officeooo:paragraph-rsid="0243b52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3b52a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style="normal" fo:font-weight="bold" officeooo:rsid="0243b52a" officeooo:paragraph-rsid="0243b52a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243b52a" officeooo:paragraph-rsid="0243b52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c4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315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bc4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f315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d4fa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e977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ebc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f315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ae4fb0"/>
    </style:style>
    <style:style style:name="T21" style:family="text">
      <style:text-properties officeooo:rsid="0215bc4d"/>
    </style:style>
    <style:style style:name="T2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40484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41fd4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43b52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237d719"/>
    </style:style>
    <style:style style:name="T31" style:family="text">
      <style:text-properties officeooo:rsid="023f5f9f"/>
    </style:style>
    <style:style style:name="T32" style:family="text">
      <style:text-properties officeooo:rsid="02404842"/>
    </style:style>
    <style:style style:name="T33" style:family="text">
      <style:text-properties officeooo:rsid="0243b5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3">1.056</text:span>/<text:span text:style-name="T2">20</text:span>1<text:span text:style-name="T21">8</text:span><text:tab/><text:tab/><text:tab/><text:tab/><text:tab/> </text:p>
      <text:p text:style-name="P11"><text:tab/><text:tab/><text:tab/><text:tab/><text:tab/><text:tab/><text:tab/>Novo Hamburgo, <text:span text:style-name="T33">5</text:span> de <text:span text:style-name="T33">novembro</text:span> de 201<text:span text:style-name="T21">8</text:span>.</text:p>
      <text:p text:style-name="P16"/>
      <text:p text:style-name="P9"/>
      <text:p text:style-name="P9"/>
      <text:p text:style-name="P13"/>
      <text:p text:style-name="P23">À</text:p>
      <text:p text:style-name="P25"><text:span text:style-name="T8">Equipe </text:span><text:span text:style-name="T9">Cadete</text:span><text:span text:style-name="T8"> de </text:span><text:span text:style-name="T9">Handebol da Sociedade Ginástica </text:span></text:p>
      <text:p text:style-name="P26"><text:span text:style-name="T12">R</text:span><text:span text:style-name="T10">ua Castro Alves, 166</text:span></text:p>
      <text:p text:style-name="P26"><text:span text:style-name="T10">Bairro Rio Branco</text:span></text:p>
      <text:p text:style-name="P14"><text:span text:style-name="T33">Novo Hamburgo</text:span>-RS</text:p>
      <text:p text:style-name="P14">9<text:span text:style-name="T33">3310-250</text:span></text:p>
      <text:p text:style-name="P12"/>
      <text:p text:style-name="P12"/>
      <text:p text:style-name="P15"><text:span text:style-name="T3">Assunto: </text:span><text:span text:style-name="T4">Voto de Congratulações. </text:span></text:p>
      <text:p text:style-name="P19"/>
      <text:p text:style-name="P19"/>
      <text:p text:style-name="P19"/>
      <text:p text:style-name="P18"><text:span text:style-name="T33">Prezadas Atletas</text:span>,</text:p>
      <text:p text:style-name="P24"><text:span text:style-name="T22">Encaminhamos cópia do Requerimento nº </text:span><text:span text:style-name="T29">1.327</text:span><text:span text:style-name="T22">/201</text:span><text:span text:style-name="T24">8</text:span><text:span text:style-name="T22">, </text:span><text:span text:style-name="T25">de autoria </text:span><text:span text:style-name="T29">do Vereador Raul Cassel</text:span><text:span text:style-name="T25">, </text:span><text:span text:style-name="T26">que <text:s/></text:span><text:span text:style-name="T29">requer </text:span><text:span text:style-name="T13">V</text:span><text:span text:style-name="T14">oto de </text:span><text:span text:style-name="T13">C</text:span><text:span text:style-name="T14">ongratulaçõe</text:span><text:span text:style-name="T15">s</text:span><text:span text:style-name="T16"> </text:span><text:span text:style-name="T17">à </text:span><text:span text:style-name="T18">Equipe </text:span><text:span text:style-name="T19">Cadete</text:span><text:span text:style-name="T18"> de </text:span><text:span text:style-name="T19">Handebol da Sociedade Ginástica pela conquista da medalha de Bronze no Campeonato Brasileiro de Clubes.</text:span></text:p>
      <text:p text:style-name="P1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0"/>
      <text:p text:style-name="P21"><text:tab/><text:tab/><text:tab/><text:tab/><text:tab/><text:span text:style-name="T20">FELIPE KUHN BRAUN</text:span></text:p>
      <text:p text:style-name="P22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2" meta:character-count="1003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