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, 'Times New Roman'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</style:style>
    <style:style style:name="P5" style:family="paragraph" style:parent-style-name="Footer_20__28_user_29_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_20__28_user_29_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>
        <style:tab-stops>
          <style:tab-stop style:position="4.493cm"/>
        </style:tab-stops>
      </style:paragraph-properties>
    </style:style>
    <style:style style:name="P10" style:family="paragraph" style:parent-style-name="Standard_20__28_user_29_">
      <style:paragraph-properties fo:line-height="150%" fo:text-align="justify" style:justify-single-word="false">
        <style:tab-stops>
          <style:tab-stop style:position="4.493cm"/>
        </style:tab-stops>
      </style:paragraph-properties>
      <style:text-properties officeooo:paragraph-rsid="000792ba"/>
    </style:style>
    <style:style style:name="P11" style:family="paragraph" style:parent-style-name="Standard_20__28_user_29_">
      <style:paragraph-properties fo:line-height="150%" fo:text-align="justify" style:justify-single-word="false">
        <style:tab-stops>
          <style:tab-stop style:position="4.473cm"/>
        </style:tab-stops>
      </style:paragraph-properties>
    </style:style>
    <style:style style:name="P12" style:family="paragraph" style:parent-style-name="Standard_20__28_user_29_">
      <style:paragraph-properties fo:line-height="150%" fo:text-align="justify" style:justify-single-word="false"/>
      <style:text-properties officeooo:paragraph-rsid="000792ba"/>
    </style:style>
    <style:style style:name="P13" style:family="paragraph" style:parent-style-name="Standard_20__28_user_29_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14" style:family="paragraph" style:parent-style-name="Standard_20__28_user_29_">
      <style:paragraph-properties fo:margin-left="9.999cm" fo:margin-right="0cm" fo:line-height="150%" fo:text-align="center" style:justify-single-word="false" fo:text-indent="0cm" style:auto-text-indent="false" style:text-autospace="none"/>
      <style:text-properties style:font-name="Nimbus Roman No9 L" style:font-name-asian="Arial" style:font-name-complex="Arial"/>
    </style:style>
    <style:style style:name="P15" style:family="paragraph" style:parent-style-name="Standard_20__28_user_29_">
      <style:paragraph-properties fo:margin-left="9.999cm" fo:margin-right="0cm" fo:text-align="center" style:justify-single-word="false" fo:text-indent="0cm" style:auto-text-indent="false" style:text-autospace="none"/>
      <style:text-properties style:font-name="Nimbus Roman No9 L" style:font-name-asian="Arial" style:font-name-complex="Ari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2837e4" officeooo:paragraph-rsid="000792ba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Nimbus Roman No9 L2" fo:font-size="12pt" officeooo:rsid="002837e4" officeooo:paragraph-rsid="000792ba" style:font-name-asian="Arial" style:font-size-asian="12pt" style:font-name-complex="Nimbus Roman No9 L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page"/>
      <style:text-properties officeooo:paragraph-rsid="000792ba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page"/>
      <style:text-properties officeooo:paragraph-rsid="000792ba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4.493cm"/>
        </style:tab-stops>
      </style:paragraph-properties>
      <style:text-properties officeooo:paragraph-rsid="000792ba" fo:hyphenate="false" fo:hyphenation-remain-char-count="2" fo:hyphenation-push-char-count="2"/>
    </style:style>
    <style:style style:name="P21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4.493cm"/>
        </style:tab-stops>
      </style:paragraph-properties>
      <style:text-properties style:font-name="Nimbus Roman No9 L1" fo:font-size="12pt" fo:font-weight="normal" officeooo:rsid="002a549d" officeooo:paragraph-rsid="00095d97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none" style:vertical-align="baseline" style:writing-mode="lr-tb"/>
      <style:text-properties style:font-name="Nimbus Roman No9 L2" fo:font-size="12pt" officeooo:paragraph-rsid="000792ba" style:font-name-asian="Arial" style:font-size-asian="12pt" style:font-name-complex="Nimbus Roman No9 L" style:font-size-complex="12pt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imbus Roman No9 L" officeooo:paragraph-rsid="0004d04c" style:font-name-complex="Nimbus Roman No9 L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0792ba"/>
    </style:style>
    <style:style style:name="P25" style:family="paragraph" style:parent-style-name="Standard_20__28_user_29_">
      <style:paragraph-properties fo:margin-left="9.999cm" fo:margin-right="0cm" fo:text-align="center" style:justify-single-word="false" fo:text-indent="0cm" style:auto-text-indent="false" style:text-autospace="none"/>
    </style:style>
    <style:style style:name="P26" style:family="paragraph" style:parent-style-name="Heading_20_8_20__28_user_29_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Nimbus Roman No9 L" style:font-name-complex="Nimbus Roman No9 L" style:font-weight-complex="bold"/>
    </style:style>
    <style:style style:name="T1" style:family="text">
      <style:text-properties style:font-name="Nimbus Roman No9 L" fo:font-size="7pt" fo:font-weight="bold" style:font-size-asian="7pt" style:font-weight-asian="bold" style:font-name-complex="Nimbus Roman No9 L" style:font-size-complex="7pt" style:font-weight-complex="bold"/>
    </style:style>
    <style:style style:name="T2" style:family="text">
      <style:text-properties style:font-name="Nimbus Roman No9 L" fo:font-size="7pt" fo:font-weight="bold" officeooo:rsid="00097acd" style:font-size-asian="7pt" style:font-weight-asian="bold" style:font-name-complex="Nimbus Roman No9 L" style:font-size-complex="7pt" style:font-weight-complex="bold"/>
    </style:style>
    <style:style style:name="T3" style:family="text">
      <style:text-properties style:font-name="Nimbus Roman No9 L" fo:font-size="7pt" fo:font-weight="bold" officeooo:rsid="00049f7c" style:font-size-asian="7pt" style:font-weight-asian="bold" style:font-name-complex="Nimbus Roman No9 L" style:font-size-complex="7pt" style:font-weight-complex="bold"/>
    </style:style>
    <style:style style:name="T4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name-complex="Nimbus Roman No9 L" style:font-size-complex="7pt" style:font-weight-complex="bold"/>
    </style:style>
    <style:style style:name="T5" style:family="text">
      <style:text-properties style:font-name="Nimbus Roman No9 L" style:font-name-complex="Nimbus Roman No9 L"/>
    </style:style>
    <style:style style:name="T6" style:family="text">
      <style:text-properties style:font-name="Nimbus Roman No9 L" style:font-name-complex="Nimbus Roman No9 L" style:font-weight-complex="bold"/>
    </style:style>
    <style:style style:name="T7" style:family="text">
      <style:text-properties style:font-name="Nimbus Roman No9 L" fo:font-weight="bold" style:font-weight-asian="bold" style:font-name-complex="Nimbus Roman No9 L" style:font-weight-complex="bold"/>
    </style:style>
    <style:style style:name="T8" style:family="text">
      <style:text-properties style:font-name="Nimbus Roman No9 L" fo:font-weight="bold" officeooo:rsid="000792ba" style:font-weight-asian="bold" style:font-name-complex="Nimbus Roman No9 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Nimbus Roman No9 L" fo:font-weight="bold" style:font-weight-asian="bold" style:font-name-complex="Nimbus Roman No9 L" style:font-weight-complex="bold"/>
    </style:style>
    <style:style style:name="T11" style:family="text">
      <style:text-properties fo:color="#000000" style:font-name="Nimbus Roman No9 L" fo:font-weight="bold" officeooo:rsid="007668e2" style:language-asian="pt" style:country-asian="BR" style:font-weight-asian="bold" style:font-name-complex="Arial" style:font-weight-complex="bold"/>
    </style:style>
    <style:style style:name="T12" style:family="text">
      <style:text-properties fo:color="#000000" style:font-name="Nimbus Roman No9 L" style:font-name-complex="Nimbus Roman No9 L"/>
    </style:style>
    <style:style style:name="T13" style:family="text">
      <style:text-properties fo:color="#000000" style:font-name="Nimbus Roman No9 L" fo:font-weight="normal" officeooo:rsid="000a4186" style:language-asian="pt" style:country-asian="BR" style:font-weight-asian="normal" style:font-name-complex="Arial" style:font-weight-complex="normal"/>
    </style:style>
    <style:style style:name="T14" style:family="text">
      <style:text-properties fo:color="#000000" style:font-name="Nimbus Roman No9 L" fo:font-weight="normal" officeooo:rsid="0080b4ee" style:language-asian="pt" style:country-asian="BR" style:font-weight-asian="normal" style:font-name-complex="Arial" style:font-weight-complex="normal"/>
    </style:style>
    <style:style style:name="T15" style:family="text">
      <style:text-properties fo:color="#000000" style:font-name="Nimbus Roman No9 L2" fo:font-size="12pt" fo:font-weight="normal" officeooo:rsid="005e5bc2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T16" style:family="text">
      <style:text-properties fo:color="#000000" style:font-name="Nimbus Roman No9 L2" fo:font-size="12pt" fo:font-weight="normal" officeooo:rsid="001f998d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T17" style:family="text">
      <style:text-properties fo:color="#000000" style:font-name="Nimbus Roman No9 L2" fo:font-size="12pt" fo:font-weight="normal" officeooo:rsid="002500ce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T18" style:family="text">
      <style:text-properties fo:color="#000000" style:font-name="Nimbus Roman No9 L2" fo:font-size="12pt" fo:font-weight="normal" officeooo:rsid="007bb7e3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T19" style:family="text">
      <style:text-properties fo:color="#000000" style:font-name="Nimbus Roman No9 L2" fo:font-size="12pt" fo:font-weight="normal" officeooo:rsid="000689d7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T20" style:family="text">
      <style:text-properties fo:color="#000000" style:font-name="Nimbus Roman No9 L2" fo:font-size="12pt" fo:font-weight="normal" officeooo:rsid="00862710" style:font-name-asian="Arial" style:font-size-asian="12pt" style:language-asian="pt" style:country-asian="BR" style:font-weight-asian="normal" style:font-name-complex="Nimbus Roman No9 L" style:font-size-complex="12pt" style:font-weight-complex="normal"/>
    </style:style>
    <style:style style:name="T21" style:family="text">
      <style:text-properties fo:color="#000000" style:font-name="Nimbus Roman No9 L2" fo:font-size="12pt" fo:font-weight="bold" officeooo:rsid="000792ba" style:font-name-asian="Arial" style:font-size-asian="12pt" style:language-asian="pt" style:country-asian="BR" style:font-weight-asian="bold" style:font-name-complex="Nimbus Roman No9 L" style:font-size-complex="12pt" style:font-weight-complex="bold"/>
    </style:style>
    <style:style style:name="T22" style:family="text">
      <style:text-properties fo:color="#000000" style:font-name="Nimbus Roman No9 L2" fo:font-size="12pt" fo:font-weight="bold" officeooo:rsid="00862710" style:font-name-asian="Arial" style:font-size-asian="12pt" style:language-asian="pt" style:country-asian="BR" style:font-weight-asian="bold" style:font-name-complex="Nimbus Roman No9 L" style:font-size-complex="12pt" style:font-weight-complex="bold"/>
    </style:style>
    <style:style style:name="T23" style:family="text">
      <style:text-properties fo:color="#000000" style:font-name="Nimbus Roman No9 L2" officeooo:rsid="001f998d" style:font-name-asian="Arial" style:language-asian="pt" style:country-asian="BR" style:font-name-complex="Nimbus Roman No9 L"/>
    </style:style>
    <style:style style:name="T24" style:family="text">
      <style:text-properties fo:color="#000000" style:font-name="Nimbus Roman No9 L2" officeooo:rsid="00896523" style:font-name-asian="Arial" style:language-asian="pt" style:country-asian="BR" style:font-name-complex="Nimbus Roman No9 L"/>
    </style:style>
    <style:style style:name="T25" style:family="text">
      <style:text-properties fo:color="#000000" style:font-name="Nimbus Roman No9 L2" fo:font-weight="bold" officeooo:rsid="0087d0d5" style:font-name-asian="Arial" style:language-asian="pt" style:country-asian="BR" style:font-weight-asian="bold" style:font-name-complex="Nimbus Roman No9 L" style:font-weight-complex="bold"/>
    </style:style>
    <style:style style:name="T26" style:family="text">
      <style:text-properties fo:color="#000000" style:font-name="Nimbus Roman No9 L2" fo:font-weight="bold" officeooo:rsid="00095d97" style:font-name-asian="Arial" style:language-asian="pt" style:country-asian="BR" style:font-weight-asian="bold" style:font-name-complex="Nimbus Roman No9 L" style:font-weight-complex="bold"/>
    </style:style>
    <style:style style:name="T27" style:family="text">
      <style:text-properties fo:color="#ff0000" style:font-name="Nimbus Roman No9 L" style:font-name-complex="Nimbus Roman No9 L"/>
    </style:style>
    <style:style style:name="T28" style:family="text">
      <style:text-properties officeooo:rsid="00049f7c"/>
    </style:style>
    <style:style style:name="T29" style:family="text">
      <style:text-properties officeooo:rsid="000792ba"/>
    </style:style>
    <style:style style:name="T30" style:family="text">
      <style:text-properties fo:font-variant="normal" fo:text-transform="none" fo:color="#222222" style:font-name="Nimbus Roman No9 L2" fo:letter-spacing="normal" fo:font-style="normal" fo:font-weight="bold" officeooo:rsid="000bc004" style:font-name-asian="Arial" style:language-asian="pt" style:country-asian="BR" style:font-weight-asian="bold" style:font-name-complex="Nimbus Roman No9 L" style:font-weight-complex="bold"/>
    </style:style>
    <style:style style:name="T31" style:family="text">
      <style:text-properties fo:font-variant="normal" fo:text-transform="none" fo:color="#222222" style:font-name="Nimbus Roman No9 L2" fo:letter-spacing="normal" fo:font-style="normal" fo:font-weight="bold" officeooo:rsid="00108c11" style:font-name-asian="Arial" style:language-asian="pt" style:country-asian="BR" style:font-weight-asian="bold" style:font-name-complex="Nimbus Roman No9 L" style:font-weight-complex="bold"/>
    </style:style>
    <style:style style:name="T32" style:family="text">
      <style:text-properties fo:font-variant="normal" fo:text-transform="none" fo:color="#222222" style:font-name="Nimbus Roman No9 L2" fo:letter-spacing="normal" fo:font-style="normal" fo:font-weight="normal" officeooo:rsid="000bc004" style:font-name-asian="Arial" style:language-asian="pt" style:country-asian="BR" style:font-weight-asian="normal" style:font-name-complex="Nimbus Roman No9 L" style:font-weight-complex="normal"/>
    </style:style>
    <style:style style:name="T33" style:family="text">
      <style:text-properties fo:font-variant="normal" fo:text-transform="none" fo:color="#222222" style:font-name="Nimbus Roman No9 L2" fo:letter-spacing="normal" fo:font-style="normal" fo:font-weight="normal" officeooo:rsid="000d717e" style:font-name-asian="Arial" style:language-asian="pt" style:country-asian="BR" style:font-weight-asian="normal" style:font-name-complex="Nimbus Roman No9 L" style:font-weight-complex="normal"/>
    </style:style>
    <style:style style:name="T34" style:family="text">
      <style:text-properties fo:font-variant="normal" fo:text-transform="none" fo:color="#222222" style:font-name="Nimbus Roman No9 L2" fo:letter-spacing="normal" fo:font-style="normal" fo:font-weight="normal" officeooo:rsid="0077d24e" style:font-name-asian="Arial" style:language-asian="pt" style:country-asian="BR" style:font-weight-asian="normal" style:font-name-complex="Nimbus Roman No9 L" style:font-weight-complex="normal"/>
    </style:style>
    <style:style style:name="T35" style:family="text">
      <style:text-properties fo:font-variant="normal" fo:text-transform="none" fo:color="#222222" style:font-name="Nimbus Roman No9 L2" fo:letter-spacing="normal" fo:font-style="normal" fo:font-weight="normal" officeooo:rsid="000f3605" style:font-name-asian="Arial" style:language-asian="pt" style:country-asian="BR" style:font-weight-asian="normal" style:font-name-complex="Nimbus Roman No9 L" style:font-weight-complex="normal"/>
    </style:style>
    <style:style style:name="T36" style:family="text">
      <style:text-properties fo:font-variant="normal" fo:text-transform="none" fo:color="#222222" fo:letter-spacing="normal" fo:font-style="normal" fo:font-weight="normal"/>
    </style:style>
    <style:style style:name="T37" style:family="text">
      <style:text-properties fo:font-variant="normal" fo:text-transform="none" fo:color="#222222" fo:letter-spacing="normal" fo:font-style="normal" fo:font-weight="normal" officeooo:rsid="000bc004"/>
    </style:style>
    <style:style style:name="T38" style:family="text">
      <style:text-properties fo:font-variant="normal" fo:text-transform="none" fo:color="#222222" fo:letter-spacing="normal" fo:font-style="normal" fo:font-weight="normal" officeooo:rsid="000acc8c"/>
    </style:style>
    <style:style style:name="T39" style:family="text">
      <style:text-properties fo:font-variant="normal" fo:text-transform="none" fo:color="#222222" fo:letter-spacing="normal" fo:font-style="normal" fo:font-weight="normal" officeooo:rsid="000f3605"/>
    </style:style>
    <style:style style:name="T40" style:family="text">
      <style:text-properties fo:font-variant="normal" fo:text-transform="none" fo:color="#222222" fo:letter-spacing="normal" fo:font-style="normal" fo:font-weight="normal" officeooo:rsid="00108c11"/>
    </style:style>
    <style:style style:name="T41" style:family="text">
      <style:text-properties fo:font-variant="normal" fo:text-transform="none" fo:color="#222222" fo:letter-spacing="normal" fo:font-style="normal" fo:font-weight="bold" officeooo:rsid="000bc004" style:font-weight-asian="bold" style:font-weight-complex="bold"/>
    </style:style>
    <style:style style:name="T42" style:family="text">
      <style:text-properties style:font-name="Nimbus Roman No9 L1" fo:font-size="12pt" fo:font-weight="bold" officeooo:rsid="0052ef0e" style:font-size-asian="12pt" style:font-weight-asian="bold" style:font-name-complex="Nimbus Roman No9 L" style:font-size-complex="12pt" style:font-weight-complex="bold"/>
    </style:style>
    <style:style style:name="T43" style:family="text">
      <style:text-properties style:font-name="Nimbus Roman No9 L1" fo:font-size="12pt" fo:font-weight="normal" officeooo:rsid="001df1c7" style:font-size-asian="12pt" style:font-weight-asian="normal" style:font-name-complex="Nimbus Roman No9 L" style:font-size-complex="12pt" style:font-weight-complex="normal"/>
    </style:style>
    <style:style style:name="T44" style:family="text">
      <style:text-properties style:font-name="Nimbus Roman No9 L1" fo:font-size="12pt" fo:font-weight="normal" officeooo:rsid="0052ef0e" style:font-size-asian="12pt" style:font-weight-asian="normal" style:font-name-complex="Nimbus Roman No9 L" style:font-size-complex="12pt" style:font-weight-complex="normal"/>
    </style:style>
    <style:style style:name="T45" style:family="text">
      <style:text-properties style:font-name="Nimbus Roman No9 L1" fo:font-size="12pt" fo:font-weight="normal" officeooo:rsid="0055c300" style:font-size-asian="12pt" style:font-weight-asian="normal" style:font-name-complex="Nimbus Roman No9 L" style:font-size-complex="12pt" style:font-weight-complex="normal"/>
    </style:style>
    <style:style style:name="T46" style:family="text">
      <style:text-properties style:font-name="Nimbus Roman No9 L1" fo:font-size="12pt" fo:font-weight="normal" officeooo:rsid="000792ba" style:font-size-asian="12pt" style:font-weight-asian="normal" style:font-name-complex="Nimbus Roman No9 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9">REDAÇÃO FINAL DO </text:span>PROJETO DE LEI Nº <text:span text:style-name="T28">41</text:span>/2018</text:p>
      <text:p text:style-name="P13"><text:span text:style-name="T9">Dispõe sobre a obrigatoriedade de obtenção de Laudo Técnico de Inspeção Predial nas edificações que especifica e dá outras providências</text:span>.</text:p>
      <text:p text:style-name="P7">A PREFEITA MUNICIPAL DE NOVO HAMBURGO:</text:p>
      <text:p text:style-name="P23">Faço saber que o Poder Legislativo Municipal aprovou, e eu sanciono e promulgo a seguinte Lei:</text:p>
      <text:p text:style-name="P24"><text:span text:style-name="T7">Art. 1º</text:span><text:span text:style-name="T43"> </text:span><text:span text:style-name="T44">As edificações, públicas ou privadas, situadas no âmbito do Município de Novo Hamburgo, destinadas ao uso comercial, industrial, prestação de serviço e edifícios residenciais multifamiliar</text:span><text:span text:style-name="T45">es</text:span><text:span text:style-name="T44">, deverão providenciar o laudo Técnico de Inspeção Predial, obedecendo à periodicidade estabelecida no art. 2</text:span><text:span text:style-name="T46">º</text:span><text:span text:style-name="T44"> desta Lei.</text:span></text:p>
      <text:p text:style-name="P24"><text:span text:style-name="T42">Parágrafo único.</text:span><text:span text:style-name="T44"> Entende-se por edifícios residenciais multifamiliar</text:span><text:span text:style-name="T45">es</text:span><text:span text:style-name="T44"> aqueles que contenham mais de 10 unidades residenciais.</text:span></text:p>
      <text:p text:style-name="P8"><text:span text:style-name="T10">Art. 2º</text:span><text:span text:style-name="T12"><text:tab/>De acordo com a idade construtiva do imóvel,</text:span><text:span text:style-name="T27"> </text:span><text:span text:style-name="T12">o proprietário, o locatário, o síndico ou ainda o responsável legal, a qualquer título, fica obrigado a obter o Laudo Técnico</text:span><text:span text:style-name="T5"> de Inspeção Predial, para verificação das condições de estabilidade, segurança, salubridade, desempenho e habitabilidade, cuja periodicidade futura deverá obedecer aos seguintes prazos:</text:span></text:p>
      <text:p text:style-name="P18"><text:span text:style-name="Fonte_20_parág._20_padrão"><text:span text:style-name="T21">I</text:span></text:span><text:span text:style-name="Fonte_20_parág._20_padrão"><text:span text:style-name="T22"> </text:span></text:span><text:span text:style-name="Fonte_20_parág._20_padrão"><text:span text:style-name="T20">– a cada 5 (cinco) anos, para edificações com até 39 (trinta e nove) anos de construção;</text:span></text:span></text:p>
      <text:p text:style-name="P19"><text:span text:style-name="Fonte_20_parág._20_padrão"><text:span text:style-name="T22">II </text:span></text:span><text:span text:style-name="Fonte_20_parág._20_padrão"><text:span text:style-name="T20">– a cada 3 (três) anos, para edificações com 40 (quarenta) a 49 (quarenta e nove) anos de construção;</text:span></text:span></text:p>
      <text:p text:style-name="P19"><text:span text:style-name="Fonte_20_parág._20_padrão"><text:span text:style-name="T22">III</text:span></text:span><text:span text:style-name="Fonte_20_parág._20_padrão"><text:span text:style-name="T20"> – a cada 2 (dois) anos, para edificações com 50 (cinquenta) a 59 (cinquenta e nove) anos de construção; e</text:span></text:span></text:p>
      <text:p text:style-name="P20"><text:span text:style-name="Fonte_20_parág._20_padrão"><text:span text:style-name="T22">IV</text:span></text:span><text:span text:style-name="Fonte_20_parág._20_padrão"><text:span text:style-name="T20"> – a cada ano, para edificações com 60 (sessenta) anos ou mais de construção.</text:span></text:span></text:p>
      <text:p text:style-name="P9"><text:span text:style-name="T7">§ 1º</text:span><text:span text:style-name="T5"> A idade do imóvel, para efeito desta Lei, será contada a partir da data da expedição do auto de conclusão de obra (Carta de Habite-se) ou outra evidência de ocupação.</text:span></text:p>
      <text:p text:style-name="P9"><text:span text:style-name="T7">§ 2º</text:span><text:span text:style-name="T5"> Não se eximem da aplicação dessa Lei as obras inconclusas, incompletas, irregulares ou abandonadas.</text:span></text:p>
      <text:p text:style-name="P9"><text:span text:style-name="T7">§ 3º</text:span><text:span text:style-name="T5"> O Laudo Técnico de Inspeção Predial será elaborado e fornecido por Engenheiros e </text:span><text:soft-page-break/><text:span text:style-name="T5">Arquitetos devidamente habilitados e com registro junto ao respectivo Conselho (</text:span><text:span text:style-name="T12">CREA-RS</text:span><text:span text:style-name="T5"> e CAU-RS), devendo ser apresentado aos órgãos competentes, quando solicitado, sendo as expensas da contratação e confecção do Laudo Técnico de responsabilidade do contratante.</text:span></text:p>
      <text:p text:style-name="P21"><text:span text:style-name="Fonte_20_parág._20_padrão"><text:span text:style-name="T25">§ 4</text:span></text:span><text:span text:style-name="Fonte_20_parág._20_padrão"><text:span text:style-name="T26">º</text:span></text:span><text:span text:style-name="Fonte_20_parág._20_padrão"><text:span text:style-name="T23"> A primeira inspeção deverá ser </text:span></text:span><text:span text:style-name="Fonte_20_parág._20_padrão"><text:span text:style-name="T24">feita imediatamente transcorridos 10 (dez) anos da emissão da carta de habite-se.</text:span></text:span></text:p>
      <text:p text:style-name="P9"><text:span text:style-name="T7">Art. 3º</text:span><text:span text:style-name="T5"> Na elaboração do Laudo Técnico, o profissional observará e registrará os aspectos de segurança estrutural, obedecendo as Normas Técnicas da ABNT pertinentes, devidamente acompanhado da ART – Anotação de Responsabilidade Técnica, contendo no mínimo:</text:span></text:p>
      <text:p text:style-name="P9"><text:span text:style-name="T7">I</text:span><text:span text:style-name="T6"> –</text:span><text:span text:style-name="T5"> descrição detalhada do estado geral da edificação e/ou dos equipamentos;</text:span></text:p>
      <text:p text:style-name="P9"><text:span text:style-name="T7">II </text:span><text:span text:style-name="T6">–</text:span><text:span text:style-name="T5"> os pontos sujeitos à manutenção preventiva, corretiva ou substituição;</text:span></text:p>
      <text:p text:style-name="P9"><text:span text:style-name="T7">III</text:span><text:span text:style-name="T6"> –</text:span><text:span text:style-name="T5"> as medidas saneadoras a serem utilizadas;</text:span></text:p>
      <text:p text:style-name="P9"><text:span text:style-name="T7">IV</text:span><text:span text:style-name="T6"> –</text:span><text:span text:style-name="T5"> os prazos máximos para conclusão das medidas saneadoras propostas.</text:span></text:p>
      <text:p text:style-name="P9"><text:span text:style-name="T7">§ 1º</text:span><text:span text:style-name="T5"> Os sistemas mecânicos e/ou elétricos tais como elevadores, escada rolante, plataforma de elevação, esteira rolante, monta-carga, subestação, extintores, PPCI, ar condicionado, gases, caldeiras, instalações elétricas, transformadores e demais sistemas prediais, podem possuir laudo técnico específico ou atender a legislação específica.</text:span></text:p>
      <text:p text:style-name="P10"><text:span text:style-name="T7">§ 2º </text:span><text:span text:style-name="T5"><text:s/></text:span><text:span text:style-name="T15">Os responsáveis legais deverão apresentar cópia da ART, referente ao Laudo Técnico de Inspeção Predial, à Prefeitura até a data limite estabelecida para vistoria.</text:span></text:p>
      <text:p text:style-name="P8"><text:span text:style-name="T7">Art. 4º</text:span><text:span text:style-name="T5"><text:tab/>No Laudo Técnico de Inspeção Predial constarão fotografias ilustrativas das irregularidades encontradas e/ou peça gráfica representativa, cabendo ao profissional responsável pela elaboração do Laudo Técnico, concluir sua avaliação de forma objetiva, classificando a situação do imóvel como:</text:span></text:p>
      <text:p text:style-name="P11"><text:span text:style-name="T7">I</text:span><text:span text:style-name="T6"> –</text:span><text:span text:style-name="T5"> normal;</text:span></text:p>
      <text:p text:style-name="P11"><text:span text:style-name="T7">II </text:span><text:span text:style-name="T6">–</text:span><text:span text:style-name="T5"> sujeito a reparos;</text:span></text:p>
      <text:p text:style-name="P11"><text:span text:style-name="T7">III </text:span><text:span text:style-name="T6">–</text:span><text:span text:style-name="T5"> sem condições de uso.</text:span></text:p>
      <text:p text:style-name="P9"><text:span text:style-name="T7">§ 1º</text:span><text:span text:style-name="T5"> Na hipótese da constatação de irregularidades, classificadas como “normal” e “sujeito a reparos”, o responsável pelo imóvel deverá protocolar o Laudo junto ao órgão competente, com um cronograma contendo a proposta de solução das anomalias identificadas no Laudo Técnico, no prazo de 30 (trinta) dias da emissão deste.</text:span></text:p>
      <text:p text:style-name="P9"><text:span text:style-name="T7">§ 2º</text:span><text:span text:style-name="T5"> Na hipótese da constatação de irregularidades classificadas como “sem condições de uso”, </text:span><text:soft-page-break/><text:span text:style-name="T5">o responsável pelo imóvel deverá protocolar o Laudo junto ao órgão competente, com um cronograma contendo a proposta de solução das anomalias identificadas no Laudo Técnico, em caráter de urgência no prazo de 3 (três) dias.</text:span></text:p>
      <text:p text:style-name="P9"><text:span text:style-name="T7">§ 3º</text:span><text:span text:style-name="T5"> Na hipótese da constatação de irregularidades, o responsável pelo imóvel será cientificado pelo profissional para providenciar os reparos necessários no prazo máximo de 90 (noventa) dias, prorrogáveis por igual período, para a execução efetiva dos reparos, quando se tratar de serviços complexos.</text:span></text:p>
      <text:p text:style-name="P8"><text:span text:style-name="T7">Art. 5º</text:span><text:span text:style-name="T5"><text:tab/>Excluem-se da obrigatoriedade de apresentação do Laudo Técnico somente as casas</text:span><text:span text:style-name="T27"> </text:span><text:span text:style-name="T12">residenciais unifamiliares isoladas</text:span><text:span text:style-name="T5">.</text:span></text:p>
      <text:p text:style-name="P16"><text:span text:style-name="T30">Art. </text:span><text:span text:style-name="T31">6</text:span><text:span text:style-name="T30">º </text:span><text:span text:style-name="T32">E</text:span><text:span text:style-name="T33">m caso de não observância das normas estabelecidas nesta Lei, serão aplicadas as seguintes penalidades </text:span><text:span text:style-name="T34">pelo órgão competente </text:span><text:span text:style-name="T33">ao responsável </text:span><text:span text:style-name="T35">legal d</text:span><text:span text:style-name="T33">a edificação:</text:span></text:p>
      <text:p text:style-name="P22"><text:span text:style-name="T41">I </text:span><text:span text:style-name="T37">– </text:span><text:span text:style-name="T36">advertência;</text:span></text:p>
      <text:p text:style-name="P22"><text:span text:style-name="T41">II</text:span><text:span text:style-name="T37"> – </text:span><text:span text:style-name="T36">multa </text:span><text:span text:style-name="T38">de 500 (quinhentas) Unidades de Referência Municipal</text:span><text:span text:style-name="T36"> -</text:span><text:span text:style-name="T39">URM, multiplicada ao dobro em caso de reincidência;</text:span></text:p>
      <text:p text:style-name="P22"><text:span text:style-name="T41">III</text:span><text:span text:style-name="T37"> – </text:span><text:span text:style-name="T36">interdição;</text:span></text:p>
      <text:p text:style-name="P22"><text:span text:style-name="T41">IV</text:span><text:span text:style-name="T37"> – </text:span><text:span text:style-name="T36">embargo </text:span><text:span text:style-name="T40">da obra.</text:span></text:p>
      <text:p text:style-name="P17"><text:span text:style-name="T11">Parágrafo único.</text:span><text:span text:style-name="T13"> Havendo a constatação de qualquer tipo de irregularidade ou falsificação </text:span><text:span text:style-name="T14">da ART</text:span><text:span text:style-name="T13">, o responsável pela elaboração do laudo técnico, será punido de acordo com as normas estabelecidas pela respectiva classe profissional, concomitantemente com a aplicação do código penal.</text:span></text:p>
      <text:p text:style-name="P12"><text:span text:style-name="T7">Art. </text:span><text:span text:style-name="T8">7</text:span><text:span text:style-name="T7">º</text:span><text:span text:style-name="T5"><text:tab/></text:span><text:span text:style-name="Fonte_20_parág._20_padrão"><text:span text:style-name="T16">Esta Lei entra </text:span></text:span><text:span text:style-name="Fonte_20_parág._20_padrão"><text:span text:style-name="T17">em vigor após decorridos </text:span></text:span><text:span text:style-name="Fonte_20_parág._20_padrão"><text:span text:style-name="T18">120</text:span></text:span><text:span text:style-name="Fonte_20_parág._20_padrão"><text:span text:style-name="T19"> (</text:span></text:span><text:span text:style-name="Fonte_20_parág._20_padrão"><text:span text:style-name="T18">cento e vinte</text:span></text:span><text:span text:style-name="Fonte_20_parág._20_padrão"><text:span text:style-name="T19">)</text:span></text:span><text:span text:style-name="Fonte_20_parág._20_padrão"><text:span text:style-name="T16"> dias da data da sua publicação oficial.</text:span></text:span></text:p>
      <text:p text:style-name="P7">GABINETE DA PREFEITA MUNICIPAL DE NOVO HAMBURGO, aos . . . . . . . . . . . . . . . . .</text:p>
      <text:p text:style-name="P14"/>
      <text:p text:style-name="P14">Prefeita Municipal</text:p>
      <text:p text:style-name="P15"/>
      <text:p text:style-name="P15"/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, 'Times New Roman'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text-align="center" style:justify-single-word="false" fo:orphans="2" fo:widows="2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</style:style>
    <style:style style:name="MP5" style:family="paragraph" style:parent-style-name="Footer_20__28_user_29_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_20__28_user_29_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T1" style:family="text">
      <style:text-properties style:font-name="Nimbus Roman No9 L" fo:font-size="7pt" fo:font-weight="bold" officeooo:rsid="00097acd" style:font-size-asian="7pt" style:font-weight-asian="bold" style:font-name-complex="Nimbus Roman No9 L" style:font-size-complex="7pt" style:font-weight-complex="bold"/>
    </style:style>
    <style:style style:name="MT2" style:family="text">
      <style:text-properties style:font-name="Nimbus Roman No9 L" fo:font-size="7pt" fo:font-weight="bold" style:font-size-asian="7pt" style:font-weight-asian="bold" style:font-name-complex="Nimbus Roman No9 L" style:font-size-complex="7pt" style:font-weight-complex="bold"/>
    </style:style>
    <style:style style:name="MT3" style:family="text">
      <style:text-properties style:font-name="Nimbus Roman No9 L" fo:font-size="7pt" fo:font-weight="bold" officeooo:rsid="00049f7c" style:font-size-asian="7pt" style:font-weight-asian="bold" style:font-name-complex="Nimbus Roman No9 L" style:font-size-complex="7pt" style:font-weight-complex="bold"/>
    </style:style>
    <style:style style:name="MT4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name-complex="Nimbus Roman No9 L" style:font-size-complex="7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<text:span text:style-name="MT2">PROJETO DE LEI Nº </text:span><text:span text:style-name="MT3">41</text:span><text:span text:style-name="MT2">/2018</text:span><text:span text:style-name="MT4"><text:tab/><text:tab/><text:tab/></text:span><text:span text:style-name="MT2">página </text:span><text:span text:style-name="MT2"><text:page-number text:select-page="current">1</text:page-number></text:span><text:span text:style-name="MT2"> de </text:span><text:span text:style-name="MT2"><text:page-count style:num-format="1"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initial-creator>Deiwid Amaral</meta:initial-creator>
    <meta:creation-date>2018-05-17T16:03:00</meta:creation-date>
    <dc:date>2018-11-07T16:56:34.957410269</dc:date>
    <meta:print-date>2018-11-07T16:53:58.713039385</meta:print-date>
    <meta:editing-cycles>13</meta:editing-cycles>
    <meta:editing-duration>PT3H55M41S</meta:editing-duration>
    <meta:generator>LibreOffice/5.2.7.2$Linux_X86_64 LibreOffice_project/20m0$Build-2</meta:generator>
    <meta:document-statistic meta:table-count="0" meta:image-count="1" meta:object-count="0" meta:page-count="3" meta:paragraph-count="46" meta:word-count="915" meta:character-count="5934" meta:non-whitespace-character-count="5045"/>
    <meta:user-defined meta:name="Info 1"/>
    <meta:user-defined meta:name="Info 2"/>
    <meta:user-defined meta:name="Info 3"/>
    <meta:user-defined meta:name="Info 4"/>
  </office:meta>
</office:document-meta>
</file>