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" fo:font-size="7pt" fo:font-weight="bold" officeooo:rsid="005bde15" officeooo:paragraph-rsid="005bde15" style:font-size-asian="6.09999990463257pt" style:font-weight-asian="bold" style:font-size-complex="7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0784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.101cm" fo:margin-bottom="0.199cm" loext:contextual-spacing="false" fo:line-height="100%" fo:text-align="center" style:justify-single-word="false" fo:text-indent="0cm" style:auto-text-indent="false">
        <style:tab-stops>
          <style:tab-stop style:position="1.499cm"/>
        </style:tab-stops>
      </style:paragraph-properties>
      <style:text-properties fo:font-variant="normal" fo:text-transform="none" style:use-window-font-color="true" style:font-name="Nimbus Roman No9 L" fo:font-size="12pt" fo:letter-spacing="normal" fo:language="pt" fo:country="BR" fo:font-style="normal" fo:font-weight="bold" officeooo:rsid="000f80c2" officeooo:paragraph-rsid="00b249b6" fo:background-color="#ffffff" style:font-name-asian="Arial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P9" style:family="paragraph" style:parent-style-name="Standard">
      <style:paragraph-properties fo:margin-left="0cm" fo:margin-right="0cm" fo:margin-top="0.101cm" fo:margin-bottom="0.199cm" loext:contextual-spacing="false" fo:line-height="100%" fo:text-align="center" style:justify-single-word="false" fo:text-indent="0cm" style:auto-text-indent="false">
        <style:tab-stops>
          <style:tab-stop style:position="1.499cm"/>
        </style:tab-stops>
      </style:paragraph-properties>
      <style:text-properties officeooo:rsid="000f80c2" officeooo:paragraph-rsid="00f8566e"/>
    </style:style>
    <style:style style:name="P10" style:family="paragraph" style:parent-style-name="Standard">
      <style:paragraph-properties fo:margin-left="0cm" fo:margin-right="0cm" fo:margin-top="0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6d582" officeooo:paragraph-rsid="00fdfbd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paragraph-rsid="00fdfbd2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4.001cm" style:auto-text-indent="false"/>
      <style:text-properties style:font-name="Nimbus Roman No9 L" fo:font-size="12pt" fo:font-weight="normal" officeooo:rsid="0056d582" officeooo:paragraph-rsid="00fdfbd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.101cm" fo:margin-bottom="0.101cm" loext:contextual-spacing="false" fo:text-align="justify" style:justify-single-word="false"/>
      <style:text-properties fo:color="#000000" style:font-name="Nimbus Roman No9 L" fo:font-size="12pt" fo:language="pt" fo:country="BR" fo:font-style="normal" fo:font-weight="normal" officeooo:rsid="004d55c9" officeooo:paragraph-rsid="00fdfbd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4" style:family="paragraph" style:parent-style-name="Standard" style:master-page-name="">
      <style:paragraph-properties fo:margin-top="0.101cm" fo:margin-bottom="0.101cm" loext:contextual-spacing="false" fo:line-height="150%" fo:text-align="justify" style:justify-single-word="false" style:page-number="auto" style:writing-mode="page"/>
      <style:text-properties officeooo:paragraph-rsid="01034774"/>
    </style:style>
    <style:style style:name="P15" style:family="paragraph" style:parent-style-name="Standard">
      <style:paragraph-properties fo:margin-top="0.101cm" fo:margin-bottom="0.101cm" loext:contextual-spacing="false" fo:line-height="150%" fo:text-align="justify" style:justify-single-word="false" style:writing-mode="page"/>
      <style:text-properties officeooo:paragraph-rsid="01034774"/>
    </style:style>
    <style:style style:name="P16" style:family="paragraph" style:parent-style-name="Standard">
      <style:paragraph-properties fo:margin-top="0.101cm" fo:margin-bottom="0.101cm" loext:contextual-spacing="false" fo:line-height="150%" fo:text-align="justify" style:justify-single-word="false" style:writing-mode="page"/>
      <style:text-properties officeooo:paragraph-rsid="0106a4e4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line-height="150%" fo:text-align="justify" style:justify-single-word="false" fo:text-indent="4.001cm" style:auto-text-indent="false" style:writing-mode="page"/>
      <style:text-properties style:font-name="Nimbus Roman No9 L" fo:font-size="12pt" fo:font-weight="normal" officeooo:rsid="00ab57db" officeooo:paragraph-rsid="01034774" style:font-size-asian="12pt" style:font-weight-asian="normal" style:font-name-complex="Arial" style:font-size-complex="12pt" style:font-weight-complex="normal"/>
    </style:style>
    <style:style style:name="T1" style:family="text">
      <style:text-properties officeooo:rsid="00f8566e"/>
    </style:style>
    <style:style style:name="T2" style:family="text">
      <style:text-properties officeooo:rsid="0067dfbb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officeooo:rsid="000f80c2"/>
    </style:style>
    <style:style style:name="T7" style:family="text">
      <style:text-properties style:font-name="Nimbus Roman No9 L" fo:font-size="12pt" fo:font-weight="normal" officeooo:rsid="0056d582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9b603b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95c8a0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a00bd1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972bf9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aece49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1034774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106a4e4" style:font-size-asian="12pt" style:font-weight-asian="normal" style:font-size-complex="12pt" style:font-weight-complex="normal"/>
    </style:style>
    <style:style style:name="T15" style:family="text">
      <style:text-properties officeooo:rsid="0077b859"/>
    </style:style>
    <style:style style:name="T16" style:family="text">
      <style:text-properties officeooo:rsid="01028222"/>
    </style:style>
    <style:style style:name="T17" style:family="text">
      <style:text-properties officeooo:rsid="01034774"/>
    </style:style>
    <style:style style:name="T18" style:family="text">
      <style:text-properties officeooo:rsid="009b603b"/>
    </style:style>
    <style:style style:name="T19" style:family="text">
      <style:text-properties officeooo:rsid="00aca6c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JUSTIFICATIVA </text:p>
      <text:p text:style-name="P8"/>
      <text:p text:style-name="P9"/>
      <text:p text:style-name="P11"><text:span text:style-name="T6"><text:tab/><text:tab/></text:span><text:span text:style-name="T7"><text:tab/>Senhor Presidente,<text:tab/></text:span></text:p>
      <text:p text:style-name="P10"><text:tab/><text:tab/><text:tab/>Senhores Vereadores,</text:p>
      <text:p text:style-name="P14"><text:span text:style-name="T9"><text:tab/><text:tab/><text:tab/>As alterações propostas neste </text:span><text:span text:style-name="T10">P</text:span><text:span text:style-name="T9">rojeto de </text:span><text:span text:style-name="T10">L</text:span><text:span text:style-name="T9">ei </text:span><text:span text:style-name="T11">são no intuito de deixar o art. 13 da <text:s/></text:span><text:span text:style-name="T9">Lei Municipal nº 2.519 de 3 de janeiro de 2013, </text:span><text:span text:style-name="T8">de uma forma mais objetiva, clara e aplicável. </text:span></text:p>
      <text:p text:style-name="P16"><text:span text:style-name="T8"><text:tab/><text:tab/><text:tab/>Essas alterações foram necessárias para ajustar o texto da Lei Municipal <text:s/></text:span><text:span text:style-name="T13">de forma a permitir sua efetividade sem incorrer em citação </text:span><text:span text:style-name="T14">específica </text:span><text:span text:style-name="T13">de normativos eventualmente desatualizados, como é o caso do Inciso V que se pretende alterar, pois </text:span><text:span text:style-name="T14">há erro ao mencionar Resolução 204 como sendo do Denatran, mas é Resolução do </text:span><text:span text:style-name="T12">Conselho Nacional de Trânsito - CONTRAN</text:span><text:span text:style-name="T14">, e que inclusive já foi revogada pela </text:span><text:span text:style-name="T13">nova</text:span><text:span text:style-name="T8"> Resolução nº 624, de 19 de outubro de 2016, </text:span><text:span text:style-name="T13">emitida pelo </text:span><text:span text:style-name="T14">CONTRAN</text:span><text:span text:style-name="T8">. </text:span></text:p>
      <text:p text:style-name="P15"><text:span text:style-name="T8"><text:tab/><text:tab/><text:tab/>Quanto a nova redação dada ao <text:s/>disposto no parágrafo único se faz necessária pela total ausência de conexão do </text:span><text:span text:style-name="T14">mencionado </text:span><text:span text:style-name="T8">Art. 42 do Código Penal com o disposto na presente Lei, pois a infringência a qualquer dispositivo dessa Lei fica sujeita </text:span><text:span text:style-name="T14">à</text:span><text:span text:style-name="T8">s penalidades do Art. 35.</text:span></text:p>
      <text:p text:style-name="P17"><text:span text:style-name="T18">D</text:span>iante disso, solicito aos nobres vereadores a aprovação dessa proposição, para assim os munícipes terem seus direitos amparados, “<text:span text:style-name="T19">pois o direito de cada um termina onde começa o do outro”.</text:span></text:p>
      <text:p text:style-name="P12">Novo Hamburgo, <text:span text:style-name="T17">07 de novembro</text:span> de 201<text:span text:style-name="T15">8</text:span>.</text:p>
      <text:p text:style-name="P13"/>
      <text:p text:style-name="P13"/>
      <text:p text:style-name="P13"/>
      <text:p text:style-name="P13"><text:tab/><text:tab/><text:tab/><text:tab/><text:tab/><text:tab/><text:tab/><text:tab/><text:tab/>Vereador <text:span text:style-name="T17">Sergio Hanich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em_20_Espaçamento" style:display-name="Sem Espaçamento" style:family="paragraph">
      <style:paragraph-properties fo:hyphenation-ladder-count="no-limit"/>
      <style:text-properties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" fo:font-size="7pt" fo:font-weight="bold" officeooo:rsid="005bde15" officeooo:paragraph-rsid="005bde15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078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f8566e"/>
    </style:style>
    <style:style style:name="MT2" style:family="text">
      <style:text-properties officeooo:rsid="01028222"/>
    </style:style>
    <style:style style:name="MT3" style:family="text">
      <style:text-properties officeooo:rsid="0067dfbb"/>
    </style:style>
    <style:style style:name="MT4" style:family="text">
      <style:text-properties style:text-underline-style="solid" style:text-underline-width="auto" style:text-underline-color="font-color"/>
    </style:style>
    <style:style style:name="MT5" style:family="text">
      <style:text-properties style:text-underline-style="none"/>
    </style:style>
    <style:style style:name="MT6" style:family="text">
      <style:text-properties fo:font-weight="normal" style:font-weight-asian="normal" style:font-weight-complex="normal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<text:span text:style-name="MT1">JUSTIFICATIVA DO </text:span>PROJETO DE LEI Nº <text:span text:style-name="MT2">90</text:span>/201<text:span text:style-name="MT3">8</text:span><text:span text:style-name="MT4"><text:tab/><text:tab/><text:tab/></text:span><text:span text:style-name="MT5">página </text:span><text:span text:style-name="MT5"><text:page-number text:select-page="current">1</text:page-number></text:span><text:span text:style-name="MT5"> de </text:span><text:span text:style-name="MT5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6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8-11-08T10:05:37.291712933</meta:print-date>
    <dc:language>pt-BR</dc:language>
    <meta:editing-cycles>1</meta:editing-cycles>
    <meta:editing-duration>PT0S</meta:editing-duration>
    <meta:document-statistic meta:table-count="0" meta:image-count="0" meta:object-count="0" meta:page-count="1" meta:paragraph-count="15" meta:word-count="280" meta:character-count="1649" meta:non-whitespace-character-count="135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