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Nimbus Roman No9 L" fo:font-size="12pt" fo:font-weight="normal" officeooo:rsid="00378377" officeooo:paragraph-rsid="005d7b29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Nimbus Roman No9 L" fo:font-size="12pt" officeooo:paragraph-rsid="005d7b29" style:font-size-asian="10.5pt" style:font-name-complex="Arial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rsid="00378377" officeooo:paragraph-rsid="005d7b29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4.001cm" style:auto-text-indent="false"/>
      <style:text-properties fo:color="#000000" style:font-name="Nimbus Roman No9 L" fo:font-size="12pt" officeooo:paragraph-rsid="005d7b29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4.001cm" style:auto-text-indent="false"/>
      <style:text-properties style:font-name="Nimbus Roman No9 L" fo:font-size="12pt" officeooo:paragraph-rsid="005d7b29" style:font-size-asian="10.5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4.001cm" style:auto-text-indent="false"/>
      <style:text-properties style:font-name="Nimbus Roman No9 L" fo:font-size="12pt" fo:language="pt" fo:country="PT" officeooo:paragraph-rsid="005d7b29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4.001cm" style:auto-text-indent="false"/>
      <style:text-properties style:font-name="Nimbus Roman No9 L" fo:font-size="12pt" fo:font-weight="normal" officeooo:rsid="00378377" officeooo:paragraph-rsid="005d7b29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4.001cm" style:auto-text-indent="false" style:page-number="auto"/>
      <style:text-properties fo:color="#000000" style:font-name="Nimbus Roman No9 L" fo:font-size="12pt" officeooo:paragraph-rsid="005d7b29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.101cm" fo:margin-bottom="0.4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5d7b2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01cm" fo:margin-bottom="0.499cm" loext:contextual-spacing="false" fo:line-height="100%" fo:text-align="justify" style:justify-single-word="false" fo:keep-together="always" fo:text-indent="4.001cm" style:auto-text-indent="false" style:page-number="auto"/>
      <style:text-properties fo:color="#000000" style:font-name="Nimbus Roman No9 L" fo:font-size="12pt" fo:language="pt" fo:country="BR" fo:font-style="normal" fo:font-weight="normal" officeooo:rsid="00378377" officeooo:paragraph-rsid="005d7b29" style:font-name-asian="Calibri" style:font-size-asian="10.5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margin-left="2cm" fo:margin-right="0cm" fo:margin-top="1.499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5d7b29" officeooo:paragraph-rsid="005d7b29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.499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1b4862" officeooo:paragraph-rsid="005d7b29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2cm" fo:margin-right="0cm" fo:margin-top="1.499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20dfcc" officeooo:paragraph-rsid="005d7b29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60cde1" officeooo:paragraph-rsid="0060cde1" style:font-size-asian="12pt" style:font-weight-asian="normal" style:font-size-complex="12pt" style:font-weight-complex="normal"/>
    </style:style>
    <style:style style:name="T1" style:family="text">
      <style:text-properties officeooo:rsid="005339f8"/>
    </style:style>
    <style:style style:name="T2" style:family="text">
      <style:text-properties officeooo:rsid="004d758f"/>
    </style:style>
    <style:style style:name="T3" style:family="text">
      <style:text-properties officeooo:rsid="005d7b29"/>
    </style:style>
    <style:style style:name="T4" style:family="text">
      <style:text-properties officeooo:rsid="0057b944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78377" style:font-weight-asian="normal" style:font-weight-complex="normal"/>
    </style:style>
    <style:style style:name="T9" style:family="text">
      <style:text-properties fo:font-weight="normal" officeooo:rsid="002bf841" style:font-weight-asian="normal" style:font-weight-complex="normal"/>
    </style:style>
    <style:style style:name="T10" style:family="text">
      <style:text-properties fo:font-weight="normal" officeooo:rsid="00378377" style:font-size-asian="12pt" style:font-weight-asian="normal" style:font-name-complex="Arial" style:font-weight-complex="normal"/>
    </style:style>
    <style:style style:name="T11" style:family="text">
      <style:text-properties fo:font-weight="normal" officeooo:rsid="00378377" style:font-size-asian="12pt" style:font-weight-asian="normal" style:font-name-complex="Arial1" style:font-weight-complex="normal"/>
    </style:style>
    <style:style style:name="T12" style:family="text">
      <style:text-properties officeooo:rsid="002bf841"/>
    </style:style>
    <style:style style:name="T13" style:family="text">
      <style:text-properties fo:color="#000000" style:font-size-asian="12pt" style:font-name-complex="Arial1"/>
    </style:style>
    <style:style style:name="T14" style:family="text">
      <style:text-properties fo:color="#000000" fo:language="pt" fo:country="PT" style:font-size-asian="12pt" style:font-name-complex="Arial1"/>
    </style:style>
    <style:style style:name="T15" style:family="text">
      <style:text-properties fo:color="#000000" fo:font-weight="normal" officeooo:rsid="00378377" style:font-size-asian="12pt" style:font-weight-asian="normal" style:font-name-complex="Arial1" style:font-weight-complex="normal"/>
    </style:style>
    <style:style style:name="T16" style:family="text">
      <style:text-properties fo:color="#000000" style:font-name="Nimbus Roman No9 L2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7" style:family="text">
      <style:text-properties fo:color="#000000" style:font-name="Nimbus Roman No9 L2" fo:language="pt" fo:country="BR" fo:font-style="normal" officeooo:rsid="002bf841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8" style:family="text">
      <style:text-properties fo:color="#000000" style:font-name="Nimbus Roman No9 L2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9" style:family="text">
      <style:text-properties fo:color="#000000" style:font-name="Nimbus Roman No9 L2" fo:language="pt" fo:country="BR" fo:font-style="normal" officeooo:rsid="005d7b29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0" style:family="text">
      <style:text-properties fo:color="#000000" style:font-name="Nimbus Roman No9 L2" fo:language="pt" fo:country="BR" fo:font-style="normal" officeooo:rsid="0060cde1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1" style:family="text">
      <style:text-properties fo:language="pt" fo:country="PT" style:font-size-asian="12pt" style:font-name-complex="Arial1"/>
    </style:style>
    <style:style style:name="T22" style:family="text">
      <style:text-properties officeooo:rsid="0034dc7a"/>
    </style:style>
    <style:style style:name="T23" style:family="text">
      <style:text-properties officeooo:rsid="0020dfcc"/>
    </style:style>
    <style:style style:name="T24" style:family="text">
      <style:text-properties officeooo:rsid="00257422"/>
    </style:style>
    <style:style style:name="T25" style:family="text">
      <style:text-properties officeooo:rsid="005f2c1e"/>
    </style:style>
    <style:style style:name="T26" style:family="text">
      <style:text-properties officeooo:rsid="005fab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2"/>
      <text:p text:style-name="P13"/>
      <text:p text:style-name="P11">Nome: <text:span text:style-name="T12">Jurema Reis de Oliveira Guterres</text:span></text:p>
      <text:p text:style-name="P9">Data de Nascimento: <text:span text:style-name="T12">07/10/1948</text:span></text:p>
      <text:p text:style-name="P9">Natural de <text:span text:style-name="T12">São Francisco de Paula</text:span></text:p>
      <text:p text:style-name="P10"><text:span text:style-name="T8">Filiação: </text:span><text:span text:style-name="T9">Jader Cardoso de Oliveira <text:s/>e Valentina Reis de Oliveira</text:span></text:p>
      <text:p text:style-name="P10"/>
      <text:p text:style-name="P10"/>
      <text:p text:style-name="P10"/>
      <text:p text:style-name="P18">Jurema Reis de Oliveira Guterres, natural de São Francisco de Paula, filha dos agricultores, Jader <text:span text:style-name="T26">Cardoso de Oliveira</text:span> e Valentina Reis de Oliveira, Juíza do Trabalho aposentada, foi professora universitária. Mãe de dois filhos, Rodrigo e Débora e avó de dois meninos, formou-se em Psicologia pela Universidade Feevale no ano de 2009. </text:p>
      <text:p text:style-name="P14"/>
      <text:p text:style-name="P15"><text:span text:style-name="T13">Coordenou por 12 anos a Horta Comunitária Joanna de Ângelis, entidade que há mais de 20 anos desenvolve ações para melhorar a qualidade de vida das comunidades carentes de Novo Hamburgo</text:span><text:span text:style-name="T21">.</text:span><text:span text:style-name="T14"> </text:span><text:span text:style-name="T13">Foi presidente do Conselho Municipal dos Direitos da Criança e do Adolescente e curadora da Fundação Semear.</text:span></text:p>
      <text:p text:style-name="P14"/>
      <text:p text:style-name="P15"><text:span text:style-name="T13">Coordenou também o Projeto Clínica de Saúde Integral Francisco de Assis, que</text:span><text:span text:style-name="T21"> prestava atendimento psicológico e médico a crianças, adolescentes, jovens, mães e familiares dos alunos que integram os diferentes projetos da Horta.</text:span><text:span text:style-name="T13"> </text:span></text:p>
      <text:p text:style-name="P14"/>
      <text:p text:style-name="P15"><text:span text:style-name="T13">No ano de 2007, Jurema Guterres, recebeu o Prêmio “</text:span><text:span text:style-name="T21">Anamatra Direitos Humanos", pela Associação Nacional dos Magistrados da Justiça do Trabalho. </text:span></text:p>
      <text:p text:style-name="P16"/>
      <text:p text:style-name="P14">Concorreu a vice-prefeita em 2004 e a prefeita em 2005, em 2009 <text:s/>Jurema assumiu a Secretaria de Desenvolvimento Social, onde atuou até 2012 junto <text:span text:style-name="T3">à</text:span> população mais vulnerável do município de Novo Hamburgo.</text:p>
      <text:p text:style-name="P14"/>
      <text:p text:style-name="P15"><text:span text:style-name="T15">Jurema nesta pasta criou projetos como Fábrica da Cidadania e Programa CataVida, além de </text:span><text:span text:style-name="T10">implementar o Sistema Único de Assistência Social, que visam até os dias de hoje, </text:span><text:span text:style-name="T11">reduzir as desigualdades, pobreza e a pobreza extrema. </text:span></text:p>
      <text:p text:style-name="P17"/>
      <text:p text:style-name="P20">Face a relevância dos serviços prestados, é que sug<text:span text:style-name="T25">iro</text:span> que seja concedido <text:span text:style-name="T25">à</text:span> <text:span text:style-name="T12">Senhora Jurema Reis de Oliveira Guterres</text:span>, o Título de “Cidadão de Novo Hamburgo”.</text:p>
      <text:p text:style-name="P19"><text:span text:style-name="T16">Novo Hamburgo, </text:span><text:span text:style-name="T20">31</text:span><text:span text:style-name="T18"> de </text:span><text:span text:style-name="T20">outubro</text:span><text:span text:style-name="T16"> de 201</text:span><text:span text:style-name="T17">8</text:span><text:span text:style-name="T16">.</text:span></text:p>
      <text:p text:style-name="P24">Vereador Enio Briz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339f8"/>
    </style:style>
    <style:style style:name="MT2" style:family="text">
      <style:text-properties officeooo:rsid="004d758f"/>
    </style:style>
    <style:style style:name="MT3" style:family="text">
      <style:text-properties officeooo:rsid="005d7b29"/>
    </style:style>
    <style:style style:name="MT4" style:family="text">
      <style:text-properties officeooo:rsid="0057b944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PROJETO DE <text:span text:style-name="MT2">DECRETO LEGISLATIVO</text:span> Nº <text:span text:style-name="MT3">3</text:span>/201<text:span text:style-name="MT4">8</text:span><text:span text:style-name="MT5"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63" meta:character-count="2243" meta:non-whitespace-character-count="1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