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a4252" officeooo:paragraph-rsid="011a425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11a4252" officeooo:paragraph-rsid="011a42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1775a5" officeooo:paragraph-rsid="011775a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2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692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19a79a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1a774e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5a3e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830b24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06b0e6d" style:font-weight-asian="bold" style:font-weight-complex="bold"/>
    </style:style>
    <style:style style:name="T22" style:family="text">
      <style:text-properties fo:font-weight="bold" officeooo:rsid="00eca49a" style:font-weight-asian="bold" style:font-weight-complex="bold"/>
    </style:style>
    <style:style style:name="T23" style:family="text">
      <style:text-properties fo:font-weight="bold" officeooo:rsid="00ff6eec" style:font-weight-asian="bold" style:font-weight-complex="bold"/>
    </style:style>
    <style:style style:name="T24" style:family="text">
      <style:text-properties fo:font-weight="bold" officeooo:rsid="0109a198" style:font-weight-asian="bold" style:font-weight-complex="bold"/>
    </style:style>
    <style:style style:name="T25" style:family="text">
      <style:text-properties fo:font-weight="bold" officeooo:rsid="0115d997" style:font-weight-asian="bold" style:font-weight-complex="bold"/>
    </style:style>
    <style:style style:name="T26" style:family="text">
      <style:text-properties fo:font-weight="bold" officeooo:rsid="011692b6" style:font-weight-asian="bold" style:font-weight-complex="bold"/>
    </style:style>
    <style:style style:name="T27" style:family="text">
      <style:text-properties fo:font-weight="bold" officeooo:rsid="01188f45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1692b6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188f45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1cd807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19a79a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7acc34" style:font-size-asian="12pt" style:font-size-complex="12pt"/>
    </style:style>
    <style:style style:name="T42" style:family="text">
      <style:text-properties fo:font-size="12pt" officeooo:rsid="00830b24" style:font-size-asian="12pt" style:font-size-complex="12pt"/>
    </style:style>
    <style:style style:name="T43" style:family="text">
      <style:text-properties fo:font-size="12pt" officeooo:rsid="0049e668" style:font-size-asian="12pt" style:font-size-complex="12pt"/>
    </style:style>
    <style:style style:name="T44" style:family="text">
      <style:text-properties fo:font-size="12pt" officeooo:rsid="001f5d78" style:font-size-asian="12pt" style:font-size-complex="12pt"/>
    </style:style>
    <style:style style:name="T45" style:family="text">
      <style:text-properties fo:font-size="12pt" officeooo:rsid="001e3332" style:font-size-asian="12pt" style:font-size-complex="12pt"/>
    </style:style>
    <style:style style:name="T46" style:family="text">
      <style:text-properties fo:font-size="12pt" officeooo:rsid="0119a79a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5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11445b9"/>
    </style:style>
    <style:style style:name="T53" style:family="text">
      <style:text-properties officeooo:rsid="0116e9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52">1.069/</text:span>20<text:span text:style-name="T10">18</text:span><text:tab/><text:tab/> <text:s/></text:p>
      <text:p text:style-name="P8">Novo Hamburgo, <text:span text:style-name="T53">12 de novembro</text:span> de 2<text:span text:style-name="T11">018</text:span>.</text:p>
      <text:p text:style-name="P12"/>
      <text:p text:style-name="P9"/>
      <text:p text:style-name="P10">À Senhora</text:p>
      <text:p text:style-name="P11">Tatiana Soares de Souza</text:p>
      <text:p text:style-name="P11">Diretora de Informática Digital</text:p>
      <text:p text:style-name="P10">Secretaria da Saúde </text:p>
      <text:p text:style-name="P10">Centro Administrativo Leopoldo Petry – 5º andar</text:p>
      <text:p text:style-name="P10">Novo Hamburgo - RS</text:p>
      <text:p text:style-name="P10"/>
      <text:p text:style-name="P17"/>
      <text:p text:style-name="P16"/>
      <text:p text:style-name="P18"/>
      <text:p text:style-name="P19"><text:span text:style-name="T14">Assunto: </text:span><text:span text:style-name="T16">Conv</text:span><text:span text:style-name="T17">ite</text:span><text:span text:style-name="T16"> para participar da </text:span><text:span text:style-name="T23">s</text:span><text:span text:style-name="T16">ess</text:span><text:span text:style-name="T18">ã</text:span><text:span text:style-name="T16">o </text:span><text:span text:style-name="T23">o</text:span><text:span text:style-name="T16">rdinária de </text:span><text:span text:style-name="T27">26</text:span><text:span text:style-name="T24"> de </text:span><text:span text:style-name="T25">novembro</text:span><text:span text:style-name="T19"> de </text:span><text:span text:style-name="T16">201</text:span><text:span text:style-name="T22">8</text:span><text:span text:style-name="T20">.</text:span></text:p>
      <text:p text:style-name="P22"/>
      <text:p text:style-name="P23"/>
      <text:p text:style-name="P20"><text:span text:style-name="T5">Senhor</text:span><text:span text:style-name="T8">a </text:span><text:span text:style-name="T9">Diretora</text:span><text:span text:style-name="T6">,</text:span><text:span text:style-name="T7"> </text:span></text:p>
      <text:p text:style-name="P27"><text:span text:style-name="T28">Comunicamos que este Legislativo aprovou o Requerimento </text:span><text:span text:style-name="T29">nº </text:span><text:span text:style-name="T33">1.3</text:span><text:span text:style-name="T34">55</text:span><text:span text:style-name="T29">/201</text:span><text:span text:style-name="T30">8</text:span><text:span text:style-name="T29">, </text:span><text:span text:style-name="T31">de autoria d</text:span><text:span text:style-name="T34">o</text:span><text:span text:style-name="T35">s</text:span><text:span text:style-name="T34"> </text:span><text:span text:style-name="T32">v</text:span><text:span text:style-name="T31">ereador</text:span><text:span text:style-name="T35">es</text:span><text:span text:style-name="T33"> </text:span><text:span text:style-name="T34">Enfermeiro Vilmar</text:span><text:span text:style-name="T31">,</text:span><text:span text:style-name="T29"> </text:span><text:span text:style-name="T35">Enio Brizola, Gabriel Chassot e Patrícia Beck, </text:span><text:span text:style-name="T29">que convida</text:span><text:span text:style-name="T35">m</text:span><text:span text:style-name="T29"> Vossa </text:span><text:span text:style-name="T31">Senhoria</text:span><text:span text:style-name="T29"> </text:span>para comparecer na Sessão Ordinária do dia 26 de novembro de 2018, a fim de falar sobre o cadastramento de cartões SUS. </text:p>
      <text:p text:style-name="P21"><text:span text:style-name="T14">Desta forma</text:span><text:span text:style-name="T40">, con</text:span><text:span text:style-name="T41">v</text:span><text:span text:style-name="T42">id</text:span><text:span text:style-name="T40">amos para participar da </text:span>referida <text:span text:style-name="T40">Sessão, </text:span><text:span text:style-name="T39">às </text:span><text:span text:style-name="T15">1</text:span><text:span text:style-name="T26">8</text:span><text:span text:style-name="T21">h</text:span><text:span text:style-name="T22">15min</text:span>, e<text:span text:style-name="T40"> </text:span><text:span text:style-name="T43">solicitamos </text:span><text:span text:style-name="T40">a gentileza da </text:span><text:span text:style-name="T39">confirmação de presença</text:span><text:span text:style-name="T36"> através do e-mail: </text:span><text:span text:style-name="T50">secretaria</text:span><text:a xlink:type="simple" xlink:href="mailto:cerimonial@camaranh.rs.gov.br" text:style-name="Internet_20_link" text:visited-style-name="Visited_20_Internet_20_Link"><text:span text:style-name="T51">@camaranh.rs.g</text:span></text:a><text:a xlink:type="simple" xlink:href="mailto:cerimonial@camaranh.rs.gov.br" text:style-name="Internet_20_link" text:visited-style-name="Visited_20_Internet_20_Link"><text:span text:style-name="T36">ov.br</text:span></text:a><text:span text:style-name="T36">, </text:span><text:span text:style-name="T37">ou pelo</text:span><text:span text:style-name="T36"> telefone nº 3594-05</text:span><text:span text:style-name="T38">85</text:span><text:span text:style-name="T36">, bem como</text:span><text:span text:style-name="T40"> solicitação de </text:span><text:span text:style-name="T46">equipamento multimídia</text:span><text:span text:style-name="T40">, caso haja necessidade.</text:span></text:p>
      <text:p text:style-name="P21"><text:span text:style-name="T40">Ressaltamos que, de acordo com o Art. </text:span><text:span text:style-name="T44">2</text:span><text:span text:style-name="T40">º da Resolução Nº </text:span><text:span text:style-name="T45">1</text:span><text:span text:style-name="T40">/12L/</text:span><text:span text:style-name="T45">2000</text:span><text:span text:style-name="T40">, que “Regulamenta a manifestação da palavra, na Tribuna, por pessoas convidadas pela Câmara Municipal”, </text:span><text:span text:style-name="T47">fica </text:span><text:span text:style-name="T48">disponibiliza</text:span><text:span text:style-name="T47">do o tempo máximo de </text:span><text:span text:style-name="T49">2</text:span><text:span text:style-name="T47">0 (</text:span><text:span text:style-name="T49">vinte</text:span><text:span text:style-name="T47">) minutos</text:span><text:span text:style-name="T40"> para o uso da Tribuna.</text:span></text:p>
      <text:p text:style-name="P24"><text:span text:style-name="T12">Atencio</text:span><text:span text:style-name="T13">samente.</text:span></text:p>
      <text:p text:style-name="P14"><text:s text:c="61"/></text:p>
      <text:p text:style-name="P25"><text:span text:style-name="T1"><text:s text:c="98"/></text:span><text:span text:style-name="T3"><text:s text:c="2"/>FELIPE KUHN BRAUN</text:span><text:span text:style-name="T2"> <text:s text:c="130"/></text:span></text:p>
      <text:p text:style-name="P26"><text:span text:style-name="T1"><text:s text:c="114"/></text:span><text:span text:style-name="T4">Presidente</text:span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11-08T08:33:47.089342737</meta:print-date>
    <meta:document-statistic meta:table-count="0" meta:image-count="1" meta:object-count="0" meta:page-count="1" meta:paragraph-count="22" meta:word-count="245" meta:character-count="1980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