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3ffe7" officeooo:paragraph-rsid="0233ffe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3ffe7" officeooo:paragraph-rsid="0233ffe7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a8b4c" officeooo:paragraph-rsid="023a8b4c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a8b4c" officeooo:paragraph-rsid="023efcb4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efcb4" officeooo:paragraph-rsid="023efcb4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a8b4c" officeooo:paragraph-rsid="023a8b4c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21aa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fo:font-weight="bold" officeooo:rsid="023efcb4" style:font-weight-asian="bold" style:font-weight-complex="bold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officeooo:rsid="02ae4fb0"/>
    </style:style>
    <style:style style:name="T11" style:family="text">
      <style:text-properties officeooo:rsid="0215bc4d"/>
    </style:style>
    <style:style style:name="T12" style:family="text">
      <style:text-properties officeooo:rsid="021c3363"/>
    </style:style>
    <style:style style:name="T13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30a03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3542d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3ba8c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3bb357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3d43af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406c68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421aa7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21de6f2"/>
    </style:style>
    <style:style style:name="T27" style:family="text">
      <style:text-properties officeooo:rsid="0222da65"/>
    </style:style>
    <style:style style:name="T28" style:family="text">
      <style:text-properties officeooo:rsid="0230a03a"/>
    </style:style>
    <style:style style:name="T29" style:family="text">
      <style:text-properties officeooo:rsid="0239d51f"/>
    </style:style>
    <style:style style:name="T30" style:family="text">
      <style:text-properties officeooo:rsid="023efcb4"/>
    </style:style>
    <style:style style:name="T31" style:family="text">
      <style:text-properties officeooo:rsid="02406c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9">1.085</text:span>/<text:span text:style-name="T2">20</text:span>1<text:span text:style-name="T11">8</text:span><text:tab/><text:tab/><text:tab/><text:tab/><text:tab/> </text:p>
      <text:p text:style-name="P12"><text:tab/><text:tab/><text:tab/><text:tab/><text:tab/><text:tab/><text:tab/>Novo Hamburgo, <text:span text:style-name="T29">14</text:span> de <text:span text:style-name="T29">novembro</text:span> de 201<text:span text:style-name="T11">8</text:span>.</text:p>
      <text:p text:style-name="P17"/>
      <text:p text:style-name="P10"/>
      <text:p text:style-name="P10"/>
      <text:p text:style-name="P26">Para</text:p>
      <text:p text:style-name="P25"><text:span text:style-name="T5">Rafaela <text:s/>Hartmann De Zorzi</text:span><text:span text:style-name="T30"> </text:span></text:p>
      <text:p text:style-name="P25"><text:span text:style-name="T30">Rua Lori Maria Stoffel, 1374 <text:s/></text:span></text:p>
      <text:p text:style-name="P25"><text:span text:style-name="T30">Novo Hamburgo – RS</text:span></text:p>
      <text:p text:style-name="P25"><text:span text:style-name="T30">93347-053</text:span> </text:p>
      <text:p text:style-name="P7"/>
      <text:p text:style-name="P13"/>
      <text:p text:style-name="P13"/>
      <text:p text:style-name="P16"><text:span text:style-name="T3">Assunto: </text:span><text:span text:style-name="T4">Voto de Congratulações. </text:span></text:p>
      <text:p text:style-name="P20"/>
      <text:p text:style-name="P20"/>
      <text:p text:style-name="P20"/>
      <text:p text:style-name="P19"><text:span text:style-name="T31">Rafaela</text:span>,</text:p>
      <text:p text:style-name="P28"><text:span text:style-name="T13">Encaminhamos cópia do Requerimento nº </text:span><text:span text:style-name="T21">1.</text:span><text:span text:style-name="T24">363</text:span><text:span text:style-name="T13">/201</text:span><text:span text:style-name="T15">8</text:span><text:span text:style-name="T13">, </text:span><text:span text:style-name="T16">de autoria do vereador </text:span><text:span text:style-name="T22">Issur Koch</text:span><text:span text:style-name="T16">, </text:span><text:span text:style-name="T17">que </text:span><text:span text:style-name="T14">requer “</text:span><text:span text:style-name="T25">Voto de congratulações à aluna Rafaela Hartmann De Zorzi, idealizadora do aplicativo 'Era uma vez' da EMEF Irmão Nilo</text:span><text:span text:style-name="T9">”</text:span>.</text:p>
      <text:p text:style-name="P18"><text:span text:style-name="T7">Na oportunidade, </text:span><text:span text:style-name="T8">manifestamos</text:span><text:span text:style-name="T7"> </text:span><text:span text:style-name="T6">congratulações</text:span><text:span text:style-name="T7"> em nome desta Casa Legislativa.</text:span></text:p>
      <text:p text:style-name="P9"><text:tab/><text:tab/>Atenciosamente.</text:p>
      <text:p text:style-name="P9"/>
      <text:p text:style-name="P21"/>
      <text:p text:style-name="P22"><text:tab/><text:tab/><text:tab/><text:tab/><text:tab/><text:span text:style-name="T10">FELIPE KUHN BRAUN</text:span></text:p>
      <text:p text:style-name="P23"><text:tab/><text:tab/><text:tab/><text:tab/> <text:s text:c="12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1-13T07:56:35.5528216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4" meta:character-count="944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