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a8b4c" officeooo:paragraph-rsid="023efcb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efcb4" officeooo:paragraph-rsid="023efcb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a8b4c" officeooo:paragraph-rsid="023efcb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245e25a" officeooo:paragraph-rsid="0245e25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45e25a" officeooo:paragraph-rsid="0245e25a" style:font-size-asian="12pt" style:font-weight-asian="bold" style:font-size-complex="12pt" style:font-weight-complex="bold"/>
    </style:style>
    <style:style style:name="P2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rsid="0245e25a" officeooo:paragraph-rsid="0245e25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526df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662ca1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fo:font-weight="bold" officeooo:rsid="023efcb4" style:font-weight-asian="bold" style:font-weight-complex="bold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officeooo:rsid="02ae4fb0"/>
    </style:style>
    <style:style style:name="T11" style:family="text">
      <style:text-properties officeooo:rsid="0215bc4d"/>
    </style:style>
    <style:style style:name="T1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3ba8c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3bb35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406c6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421aa7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4526df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239d51f"/>
    </style:style>
    <style:style style:name="T23" style:family="text">
      <style:text-properties officeooo:rsid="023efcb4"/>
    </style:style>
    <style:style style:name="T24" style:family="text">
      <style:text-properties officeooo:rsid="02406c68"/>
    </style:style>
    <style:style style:name="T25" style:family="text">
      <style:text-properties officeooo:rsid="024526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2">1.087</text:span>/<text:span text:style-name="T2">20</text:span>1<text:span text:style-name="T11">8</text:span><text:tab/><text:tab/><text:tab/><text:tab/><text:tab/> </text:p>
      <text:p text:style-name="P11"><text:tab/><text:tab/><text:tab/><text:tab/><text:tab/><text:tab/><text:tab/>Novo Hamburgo, <text:span text:style-name="T22">14</text:span> de <text:span text:style-name="T22">novembro</text:span> de 201<text:span text:style-name="T11">8</text:span>.</text:p>
      <text:p text:style-name="P24"/>
      <text:p text:style-name="P22"/>
      <text:p text:style-name="P22"/>
      <text:p text:style-name="P22">A Sua Excelência o Senhor</text:p>
      <text:p text:style-name="P23">Rossieli Soares da Silva</text:p>
      <text:p text:style-name="P22">Rua SHIN QL 5 – Conjunto 3, casa 18</text:p>
      <text:p text:style-name="P22">Lago Norte</text:p>
      <text:p text:style-name="P22">Brasília – DF</text:p>
      <text:p text:style-name="P22">7150-5735</text:p>
      <text:p text:style-name="P9"/>
      <text:p text:style-name="P12"/>
      <text:p text:style-name="P26"/>
      <text:p text:style-name="P13"><text:span text:style-name="T3">Assunto: </text:span><text:span text:style-name="T4">Voto de Congratulações. </text:span></text:p>
      <text:p text:style-name="P16"/>
      <text:p text:style-name="P16"/>
      <text:p text:style-name="P16"/>
      <text:p text:style-name="P15"><text:span text:style-name="T25">Senhor</text:span>,</text:p>
      <text:p text:style-name="P25"><text:span text:style-name="T12">Encaminhamos cópia do Requerimento nº </text:span><text:span text:style-name="T17">1.</text:span><text:span text:style-name="T19">36</text:span><text:span text:style-name="T21">4</text:span><text:span text:style-name="T12">/201</text:span><text:span text:style-name="T14">8</text:span><text:span text:style-name="T12">, </text:span><text:span text:style-name="T15">de autoria do vereador </text:span><text:span text:style-name="T18">Issur Koch</text:span><text:span text:style-name="T15">, </text:span><text:span text:style-name="T16">que </text:span><text:span text:style-name="T13">requer “</text:span><text:span text:style-name="T21">Voto de congratulações ao Excelentíssimo Senhor Rossieli Soares da Silva, que assumirá como Secretário de Educação do Estado de São Paulo, em 1º de janeiro de 2019</text:span><text:span text:style-name="T9">”</text:span>.</text:p>
      <text:p text:style-name="P14"><text:span text:style-name="T7">Na oportunidade, </text:span><text:span text:style-name="T8">manifestamos</text:span><text:span text:style-name="T7"> </text:span><text:span text:style-name="T6">congratulações</text:span><text:span text:style-name="T7"> em nome desta Casa Legislativa.</text:span></text:p>
      <text:p text:style-name="P8"><text:tab/><text:tab/>Atenciosamente.</text:p>
      <text:p text:style-name="P8"/>
      <text:p text:style-name="P17"/>
      <text:p text:style-name="P18"><text:tab/><text:tab/><text:tab/><text:tab/><text:tab/><text:span text:style-name="T10">FELIPE KUHN BRAUN</text:span></text:p>
      <text:p text:style-name="P19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1-13T07:56:35.5528216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60" meta:character-count="1016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