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fcb4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4443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a8b4c" officeooo:paragraph-rsid="024443c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a01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fo:font-weight="bold" officeooo:rsid="023efcb4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ae4fb0"/>
    </style:style>
    <style:style style:name="T11" style:family="text">
      <style:text-properties officeooo:rsid="0215bc4d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ba8c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bb35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06c6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21aa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80b2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a018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39d51f"/>
    </style:style>
    <style:style style:name="T24" style:family="text">
      <style:text-properties officeooo:rsid="023efcb4"/>
    </style:style>
    <style:style style:name="T25" style:family="text">
      <style:text-properties officeooo:rsid="02406c68"/>
    </style:style>
    <style:style style:name="T26" style:family="text">
      <style:text-properties officeooo:rsid="024443c9"/>
    </style:style>
    <style:style style:name="T27" style:family="text">
      <style:text-properties officeooo:rsid="02480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3">1.090</text:span>/<text:span text:style-name="T2">20</text:span>1<text:span text:style-name="T11">8</text:span><text:tab/><text:tab/><text:tab/><text:tab/><text:tab/> </text:p>
      <text:p text:style-name="P12"><text:tab/><text:tab/><text:tab/><text:tab/><text:tab/><text:tab/><text:tab/>Novo Hamburgo, <text:span text:style-name="T23">14</text:span> de <text:span text:style-name="T23">novembro</text:span> de 201<text:span text:style-name="T11">8</text:span>.</text:p>
      <text:p text:style-name="P16"/>
      <text:p text:style-name="P10"/>
      <text:p text:style-name="P10"/>
      <text:p text:style-name="P24"><text:span text:style-name="T26">À Direção </text:span></text:p>
      <text:p text:style-name="P25"><text:span text:style-name="T26">IENH</text:span></text:p>
      <text:p text:style-name="P24"><text:span text:style-name="T26">R. Frederico Mentz, 526 </text:span></text:p>
      <text:p text:style-name="P24"><text:span text:style-name="T26">Hamburgo Velho Novo Hamburgo - RS </text:span></text:p>
      <text:p text:style-name="P24"><text:span text:style-name="T26">93525-360</text:span> </text:p>
      <text:p text:style-name="P7"/>
      <text:p text:style-name="P13"/>
      <text:p text:style-name="P13"/>
      <text:p text:style-name="P15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18"><text:span text:style-name="T27">Senhores</text:span>,</text:p>
      <text:p text:style-name="P26"><text:span text:style-name="T12">Encaminhamos cópia do Requerimento nº </text:span><text:span text:style-name="T17">1.</text:span><text:span text:style-name="T19">36</text:span><text:span text:style-name="T21">6</text:span><text:span text:style-name="T12">/201</text:span><text:span text:style-name="T14">8</text:span><text:span text:style-name="T12">, </text:span><text:span text:style-name="T15">de autoria do vereador </text:span><text:span text:style-name="T21">Raul Cassel</text:span><text:span text:style-name="T15">, </text:span><text:span text:style-name="T16">que </text:span><text:span text:style-name="T13">requer “</text:span><text:span text:style-name="T22">Voto de Congratulações à IENH, primeira Cambridge International School do Rio Grande do Sul</text:span><text:span text:style-name="T9">”</text:span>.</text:p>
      <text:p text:style-name="P17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9"><text:tab/><text:tab/>Atenciosamente.</text:p>
      <text:p text:style-name="P9"/>
      <text:p text:style-name="P20"/>
      <text:p text:style-name="P21"><text:tab/><text:tab/><text:tab/><text:tab/><text:tab/><text:span text:style-name="T10">FELIPE KUHN BRAUN</text:span></text:p>
      <text:p text:style-name="P22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13T07:56:35.5528216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1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