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4443c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443c9" officeooo:paragraph-rsid="024443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be4b5" officeooo:paragraph-rsid="024be4b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be4b5" officeooo:paragraph-rsid="024be4b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f3c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ba8c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06c6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80b2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a018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f3ca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9d51f"/>
    </style:style>
    <style:style style:name="T22" style:family="text">
      <style:text-properties officeooo:rsid="024443c9"/>
    </style:style>
    <style:style style:name="T23" style:family="text">
      <style:text-properties officeooo:rsid="02480b2d"/>
    </style:style>
    <style:style style:name="T24" style:family="text">
      <style:text-properties officeooo:rsid="024be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1.093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21">14</text:span> de <text:span text:style-name="T21">novembro</text:span> de 201<text:span text:style-name="T10">8</text:span>.</text:p>
      <text:p text:style-name="P16"/>
      <text:p text:style-name="P10"/>
      <text:p text:style-name="P10"/>
      <text:p text:style-name="P23"><text:span text:style-name="T24">Ao Dr.</text:span> </text:p>
      <text:p text:style-name="P25">Ângelo Roberto Ilha da Silva</text:p>
      <text:p text:style-name="P24">Av. Otto Klein, 510</text:p>
      <text:p text:style-name="P23"><text:span text:style-name="T24">Ivoti</text:span> - RS </text:p>
      <text:p text:style-name="P14"><text:span text:style-name="T22">93900-000</text:span> </text:p>
      <text:p text:style-name="P7"/>
      <text:p text:style-name="P13"/>
      <text:p text:style-name="P13"/>
      <text:p text:style-name="P15"><text:span text:style-name="T3">Assunto: </text:span><text:span text:style-name="T4">Voto de Congratulações. </text:span></text:p>
      <text:p text:style-name="P19"/>
      <text:p text:style-name="P19"/>
      <text:p text:style-name="P19"/>
      <text:p text:style-name="P18"><text:span text:style-name="T23">Senhor</text:span>,</text:p>
      <text:p text:style-name="P26"><text:span text:style-name="T11">Encaminhamos cópia do Requerimento nº </text:span><text:span text:style-name="T16">1.</text:span><text:span text:style-name="T17">36</text:span><text:span text:style-name="T20">7</text:span><text:span text:style-name="T11">/201</text:span><text:span text:style-name="T13">8</text:span><text:span text:style-name="T11">, </text:span><text:span text:style-name="T14">de autoria do vereador </text:span><text:span text:style-name="T20">Gerson Peteffi</text:span><text:span text:style-name="T14">, </text:span><text:span text:style-name="T15">que </text:span><text:span text:style-name="T12">requer “</text:span><text:span text:style-name="T20">Voto de Congratulações ao escritor Dr. Ângelo Roberto Ilha da Silva pelo lançamento do seu primeiro livro, intitulado 'Psicopatas Criminosos e a Sociedade Vulnerável' </text:span><text:span text:style-name="T8">”</text:span>.</text:p>
      <text:p text:style-name="P1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0"/>
      <text:p text:style-name="P21"><text:tab/><text:tab/><text:tab/><text:tab/><text:tab/><text:span text:style-name="T9">FELIPE KUHN BRAUN</text:span></text:p>
      <text:p text:style-name="P22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13T07:56:35.5528216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983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