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250e71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0e71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0e71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0e71" style:font-size-asian="6pt" style:font-size-complex="6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fo:font-variant="normal" fo:text-transform="none" style:use-window-font-color="true" style:font-name="Nimbus Roman No9 L" fo:font-size="12pt" fo:letter-spacing="normal" fo:font-style="normal" fo:font-weight="normal" officeooo:paragraph-rsid="00569d2c" style:font-size-asian="12pt" style:font-size-complex="12pt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71947" officeooo:paragraph-rsid="00569d2c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officeooo:paragraph-rsid="00569d2c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officeooo:rsid="005cc903" officeooo:paragraph-rsid="005cc903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333333" style:font-name="Nimbus Roman No9 L" fo:font-size="12pt" fo:letter-spacing="normal" fo:font-style="normal" fo:font-weight="normal" officeooo:paragraph-rsid="00569d2c" style:font-size-asian="12pt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fo:font-variant="normal" fo:text-transform="none" fo:color="#333333" style:font-name="Nimbus Roman No9 L" fo:font-size="12pt" fo:letter-spacing="normal" fo:font-style="normal" fo:font-weight="normal" officeooo:paragraph-rsid="00569d2c" style:font-size-asian="12pt" style:font-size-complex="12pt"/>
    </style:style>
    <style:style style:name="P14" style:family="paragraph" style:parent-style-name="Standard">
      <style:paragraph-properties fo:line-height="115%" fo:text-align="justify" style:justify-single-word="false"/>
      <style:text-properties fo:font-variant="normal" fo:text-transform="none" style:use-window-font-color="true" style:font-name="Nimbus Roman No9 L" fo:font-size="12pt" fo:letter-spacing="normal" fo:font-style="normal" fo:font-weight="normal" officeooo:paragraph-rsid="00569d2c" style:font-size-asian="12pt" style:font-size-complex="12pt"/>
    </style:style>
    <style:style style:name="P15" style:family="paragraph" style:parent-style-name="Standard">
      <style:paragraph-properties fo:line-height="115%" fo:text-align="justify" style:justify-single-word="false"/>
      <style:text-properties style:use-window-font-color="true" style:font-name="Nimbus Roman No9 L" fo:font-size="12pt" officeooo:paragraph-rsid="00569d2c" style:font-size-asian="12pt" style:font-size-complex="12pt"/>
    </style:style>
    <style:style style:name="P16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use-window-font-color="true" style:font-name="Times New Roman" fo:font-size="12pt" fo:language="pt" fo:country="BR" fo:font-weight="normal" officeooo:rsid="00457afd" officeooo:paragraph-rsid="0014fc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officeooo:rsid="005b91b8"/>
    </style:style>
    <style:style style:name="T2" style:family="text">
      <style:text-properties officeooo:rsid="005d227f"/>
    </style:style>
    <style:style style:name="T3" style:family="text">
      <style:text-properties officeooo:rsid="006c583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officeooo:rsid="0015c793" style:font-weight-asian="bold" style:font-weight-complex="bold"/>
    </style:style>
    <style:style style:name="T8" style:family="text">
      <style:text-properties fo:font-variant="normal" fo:text-transform="none" fo:letter-spacing="normal" fo:font-style="normal" fo:font-weight="normal"/>
    </style:style>
    <style:style style:name="T9" style:family="text">
      <style:text-properties fo:font-variant="normal" fo:text-transform="none" fo:letter-spacing="normal" fo:font-style="normal" fo:font-weight="normal" officeooo:rsid="005cc903"/>
    </style:style>
    <style:style style:name="T10" style:family="text">
      <style:text-properties officeooo:rsid="0015c793"/>
    </style:style>
    <style:style style:name="T11" style:family="text">
      <style:text-properties officeooo:rsid="005cc903"/>
    </style:style>
    <style:style style:name="T12" style:family="text">
      <style:text-properties officeooo:rsid="005feadf"/>
    </style:style>
    <style:style style:name="T13" style:family="text">
      <style:text-properties officeooo:rsid="006006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0"><text:span text:style-name="T7">JUSTIFICATIVA</text:span><text:span text:style-name="T10"><text:line-break/></text:span></text:p>
      <text:p text:style-name="P10"/>
      <text:p text:style-name="P11">Prezado Presidente,</text:p>
      <text:p text:style-name="P11">Prezados Vereadores.</text:p>
      <text:p text:style-name="P12"/>
      <text:p text:style-name="P13"/>
      <text:p text:style-name="P14"><text:tab/><text:tab/>É preciso uma mudança de mentalidade, em que as pessoas não aceitem passivamente a violência, e realmente lutem contra ela. É preciso que se restaurem valores éticos e morais, de preservação da dignidade humana. É preciso que as pessoas se unam em prol de um mesmo objetivo. </text:p>
      <text:p text:style-name="P8"><text:tab/><text:tab/>Nessa busca pela construção de uma nova consciência é que se pretende dar ênfase à responsabilidade da sociedade pela segurança pública, prevista no art. 144 da Constituição Federal. Para tanto, revelam-se primordiais os programas de policiamento comunitário, que estreitam as relações entre a polícia e a comunidade e incentivam uma política de segurança preventiva.</text:p>
      <text:p text:style-name="P8"><text:tab/><text:tab/>Observando o trabalho dos conselhos comunitários, verifica-se a real possibilidade de discussão entre a comunidade e os agentes de segurança acerca dos problemas locais. É uma atividade que viabiliza a mediação de conflitos, a proposta de soluções por quem mais conhece as dificuldades quotidianas, o monitoramento das atividades policiais, bem como a elaboração conjunta da política de segurança e de prevenção do crime. Ademais, o policial revela-se amigo da população, gerando a confiança mútua essencial ao combate à criminalidade.</text:p>
      <text:p text:style-name="P15"><text:span text:style-name="T8"><text:tab/><text:tab/>Ciente de que não existem fórmulas milagrosas para combater os problemas sociais, pretende-se, pois, contribuir para uma melhoria na segurança dos cidadãos, na tentativa de resgatar valores de convivência pacífica e harmoniosa entre as pessoas.</text:span> <text:span text:style-name="T8">Outrossim, é essencial que as pessoas se sintam responsáveis pelas questões que lhe</text:span><text:span text:style-name="T9">s</text:span><text:span text:style-name="T8"> digam respeito e acreditem no poder do trabalho em conjunto. Isso faz parte de uma ética cidadã.</text:span></text:p>
      <text:p text:style-name="P9"><text:tab/><text:tab/>Esse <text:span text:style-name="T13">P</text:span>rojeto <text:span text:style-name="T13">de Sugestão </text:span>busca fortalecer a atuação integrada, entre Guarda Municipal, Brigada Militar e Polícia Civil com a comunidade e grupos de moradores para amenizar a sensação de insegurança que <text:span text:style-name="T11">afeta noss</text:span>o município.</text:p>
      <text:p text:style-name="P9"/>
      <text:p text:style-name="P9"><text:tab/><text:tab/><text:tab/><text:tab/><text:span text:style-name="T1">Novo Hamburgo, em 14 de novembro de 2018.</text:span></text:p>
      <text:p text:style-name="P9"/>
      <text:p text:style-name="P9"/>
      <text:p text:style-name="P9"><text:tab/><text:tab/><text:tab/><text:tab/><text:tab/><text:tab/><text:tab/><text:span text:style-name="T1">Vereador Fernando Lourenç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250e71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0e71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0e71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0e71" style:font-size-asian="6pt" style:font-size-complex="6pt"/>
    </style:style>
    <style:style style:name="MT1" style:family="text">
      <style:text-properties officeooo:rsid="005b91b8"/>
    </style:style>
    <style:style style:name="MT2" style:family="text">
      <style:text-properties officeooo:rsid="005d227f"/>
    </style:style>
    <style:style style:name="MT3" style:family="text">
      <style:text-properties officeooo:rsid="005feadf"/>
    </style:style>
    <style:style style:name="MT4" style:family="text">
      <style:text-properties officeooo:rsid="006c583e"/>
    </style:style>
    <style:style style:name="MT5" style:family="text">
      <style:text-properties style:text-underline-style="solid" style:text-underline-width="auto" style:text-underline-color="font-color"/>
    </style:style>
    <style:style style:name="MT6" style:family="text">
      <style:text-properties style:text-underline-style="none"/>
    </style:style>
    <style:style style:name="MT7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<text:span text:style-name="MT2">DE SUGESTÃO</text:span> Nº <text:span text:style-name="MT3">7/</text:span>201<text:span text:style-name="MT4">8</text:span><text:span text:style-name="MT5"><text:tab/><text:tab/><text:tab/></text:span><text:span text:style-name="MT6">página </text:span><text:span text:style-name="MT6"><text:page-number text:select-page="current">1</text:page-number></text:span><text:span text:style-name="MT6"> de </text:span><text:span text:style-name="MT6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7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8-03-20T10:05:05.822361679</meta:creation-date>
    <dc:language>pt-BR</dc:language>
    <meta:editing-cycles>1</meta:editing-cycles>
    <meta:editing-duration>P0D</meta:editing-duration>
    <meta:print-date>2018-07-12T10:52:04.364000000</meta:print-date>
    <meta:document-statistic meta:table-count="0" meta:image-count="1" meta:object-count="0" meta:page-count="1" meta:paragraph-count="17" meta:word-count="372" meta:character-count="2374" meta:non-whitespace-character-count="19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libreoffice/share/template/common/CMNH/ped-provid.ott" meta:date="2018-03-20T10:05:05.465438931"/>
  </office:meta>
</office:document-meta>
</file>