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4bc6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acae6f" officeooo:paragraph-rsid="0243c5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243c569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c0b36" officeooo:paragraph-rsid="0253d70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c0b36" officeooo:paragraph-rsid="0253d709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37a0196" officeooo:paragraph-rsid="024d74c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21c47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44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5440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f5ea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32a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5440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4b93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5909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fo:font-size="12pt" fo:language="pt" fo:country="BR" fo:font-style="normal" officeooo:rsid="00b54720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fo:font-size="12pt" fo:language="pt" fo:country="BR" fo:font-style="normal" officeooo:rsid="037a0196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d4fa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e977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eaad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ebc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f315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f5ea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officeooo:rsid="02ae4fb0"/>
    </style:style>
    <style:style style:name="T29" style:family="text">
      <style:text-properties officeooo:rsid="0215bc4d"/>
    </style:style>
    <style:style style:name="T3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488289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24c0b36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2521c47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590944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23f5f9f"/>
    </style:style>
    <style:style style:name="T40" style:family="text">
      <style:text-properties officeooo:rsid="02404842"/>
    </style:style>
    <style:style style:name="T41" style:family="text">
      <style:text-properties officeooo:rsid="024bc697"/>
    </style:style>
    <style:style style:name="T42" style:family="text">
      <style:text-properties officeooo:rsid="02521c47"/>
    </style:style>
    <style:style style:name="T43" style:family="text">
      <style:text-properties officeooo:rsid="0253d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41">1.111</text:span>/<text:span text:style-name="T2">20</text:span>1<text:span text:style-name="T29">8</text:span><text:tab/><text:tab/><text:tab/><text:tab/><text:tab/> </text:p>
      <text:p text:style-name="P11"><text:tab/><text:tab/><text:tab/><text:tab/><text:tab/><text:tab/><text:tab/>Novo Hamburgo, <text:span text:style-name="T42">21</text:span> de <text:span text:style-name="T41">novembro d</text:span>e 201<text:span text:style-name="T29">8</text:span>.</text:p>
      <text:p text:style-name="P14"/>
      <text:p text:style-name="P9"/>
      <text:p text:style-name="P9"/>
      <text:p text:style-name="P9"/>
      <text:p text:style-name="P23">À <text:span text:style-name="T43">Senhora</text:span></text:p>
      <text:p text:style-name="P24"><text:span text:style-name="T8">Maria Helena Bueno</text:span></text:p>
      <text:p text:style-name="P16"><text:span text:style-name="T18"><text:s/>Novo Hamburgo</text:span><text:span text:style-name="T19">-RS</text:span></text:p>
      <text:p text:style-name="P26"/>
      <text:p text:style-name="P15"><text:s/></text:p>
      <text:p text:style-name="P12"/>
      <text:p text:style-name="P12"/>
      <text:p text:style-name="P13"><text:span text:style-name="T3">Assunto: </text:span><text:span text:style-name="T4">Voto de Congratulações. </text:span></text:p>
      <text:p text:style-name="P17"/>
      <text:p text:style-name="P17"/>
      <text:p text:style-name="P17"/>
      <text:p text:style-name="P8"><text:span text:style-name="T40">Senhora</text:span>,</text:p>
      <text:p text:style-name="P27"><text:span text:style-name="T30">Encaminhamos cópia do Requerimento nº </text:span><text:span text:style-name="T35">1.</text:span><text:span text:style-name="T36">3</text:span><text:span text:style-name="T37">84</text:span><text:span text:style-name="T30">/201</text:span><text:span text:style-name="T32">8</text:span><text:span text:style-name="T30">, </text:span><text:span text:style-name="T33">de autoria d</text:span><text:span text:style-name="T38">esta presidência</text:span><text:span text:style-name="T33">, </text:span><text:span text:style-name="T34">que </text:span><text:span text:style-name="T31">requer </text:span><text:span text:style-name="T12">Voto de Congratulações </text:span><text:span text:style-name="T13">à </text:span><text:span text:style-name="T16">Vossa Senhoria</text:span><text:span text:style-name="T14"> pelo lançamento do livro Contos para Ninar o Silêncio</text:span><text:span text:style-name="T15">.</text:span></text:p>
      <text:p text:style-name="P7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9"><text:tab/><text:tab/>Atenciosamente,</text:p>
      <text:p text:style-name="P19"/>
      <text:p text:style-name="P20"/>
      <text:p text:style-name="P21"><text:tab/><text:tab/><text:tab/><text:tab/><text:tab/><text:span text:style-name="T28">FELIPE KUHN BRAUN</text:span></text:p>
      <text:p text:style-name="P22"><text:tab/><text:tab/><text:tab/><text:tab/> <text:s text:c="12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20T08:42:24.0301729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1" meta:character-count="869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