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4bc6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acae6f" officeooo:paragraph-rsid="0243c5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font-name="Nimbus Roman No9 L" fo:font-weight="normal" officeooo:rsid="024d74ca" officeooo:paragraph-rsid="024d74ca" style:font-weight-asian="normal" style:font-weight-complex="normal"/>
    </style:style>
    <style:style style:name="P17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style:font-name="Nimbus Roman No9 L" fo:font-weight="normal" officeooo:paragraph-rsid="0243c569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c0b36" officeooo:paragraph-rsid="024d74c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c0b36" officeooo:paragraph-rsid="024c0b3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f224b" officeooo:paragraph-rsid="024f224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519c0d" officeooo:paragraph-rsid="02519c0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37a0196" officeooo:paragraph-rsid="0243c56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538b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ca6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e68d0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e74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style:use-window-font-color="true" fo:font-size="12pt" fo:language="pt" fo:country="BR" fo:font-style="normal" officeooo:rsid="00b54720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fo:font-size="12pt" fo:language="pt" fo:country="BR" fo:font-style="normal" officeooo:rsid="037a0196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d4fa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e977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eaad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ebc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f315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f5ea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ae4fb0"/>
    </style:style>
    <style:style style:name="T27" style:family="text">
      <style:text-properties officeooo:rsid="0215bc4d"/>
    </style:style>
    <style:style style:name="T28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2488289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24c0b3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2538b43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officeooo:rsid="023f5f9f"/>
    </style:style>
    <style:style style:name="T37" style:family="text">
      <style:text-properties officeooo:rsid="02404842"/>
    </style:style>
    <style:style style:name="T38" style:family="text">
      <style:text-properties officeooo:rsid="024bc697"/>
    </style:style>
    <style:style style:name="T39" style:family="text">
      <style:text-properties officeooo:rsid="02519c0d"/>
    </style:style>
    <style:style style:name="T40" style:family="text">
      <style:text-properties officeooo:rsid="02538b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38">1.113</text:span>/<text:span text:style-name="T2">20</text:span>1<text:span text:style-name="T27">8</text:span><text:tab/><text:tab/><text:tab/><text:tab/><text:tab/> </text:p>
      <text:p text:style-name="P11"><text:tab/><text:tab/><text:tab/><text:tab/><text:tab/><text:tab/><text:tab/>Novo Hamburgo, <text:span text:style-name="T39">21</text:span> de <text:span text:style-name="T38">novembro d</text:span>e 201<text:span text:style-name="T27">8</text:span>.</text:p>
      <text:p text:style-name="P14"/>
      <text:p text:style-name="P9"/>
      <text:p text:style-name="P9"/>
      <text:p text:style-name="P25">À <text:span text:style-name="T39">Atleta</text:span></text:p>
      <text:p text:style-name="P27">Rayssa Caroline de Oliveira - IENH</text:p>
      <text:p text:style-name="P24">Rua Frederico Mentz, 526</text:p>
      <text:p text:style-name="P26">Bairro Hamburgo Velho</text:p>
      <text:p text:style-name="P17"><text:span text:style-name="T16">Novo Hamburgo</text:span><text:span text:style-name="T17">-RS</text:span></text:p>
      <text:p text:style-name="P16"><text:span text:style-name="T17">9</text:span><text:span text:style-name="T15">3525-360</text:span></text:p>
      <text:p text:style-name="P28"/>
      <text:p text:style-name="P15"><text:s/></text:p>
      <text:p text:style-name="P12"/>
      <text:p text:style-name="P12"/>
      <text:p text:style-name="P13"><text:span text:style-name="T3">Assunto: </text:span><text:span text:style-name="T4">Voto de Congratulações. </text:span></text:p>
      <text:p text:style-name="P18"/>
      <text:p text:style-name="P18"/>
      <text:p text:style-name="P18"/>
      <text:p text:style-name="P8"><text:span text:style-name="T40">Prezada Rayssa</text:span>,</text:p>
      <text:p text:style-name="P29"><text:span text:style-name="T28">Encaminhamos cópia do Requerimento nº </text:span><text:span text:style-name="T33">1.</text:span><text:span text:style-name="T34">3</text:span><text:span text:style-name="T35">88</text:span><text:span text:style-name="T28">/201</text:span><text:span text:style-name="T30">8</text:span><text:span text:style-name="T28">, </text:span><text:span text:style-name="T31">de autoria d</text:span><text:span text:style-name="T33">o vereador Raul Cassel</text:span><text:span text:style-name="T31">, </text:span><text:span text:style-name="T32">que </text:span><text:span text:style-name="T29">requer “</text:span><text:span text:style-name="T10">V</text:span><text:span text:style-name="T11">oto de </text:span><text:span text:style-name="T10">C</text:span><text:span text:style-name="T11">ongratulações</text:span><text:span text:style-name="T12"> </text:span><text:span text:style-name="T13">à atleta da IENH, Rays</text:span><text:span text:style-name="T14">s</text:span><text:span text:style-name="T13">a Caroline de Oliveira, </text:span><text:span text:style-name="T14">Campeã dos Jogos Escolares Brasileiros</text:span><text:span text:style-name="T8">”</text:span><text:span text:style-name="T9">.</text:span></text:p>
      <text:p text:style-name="P7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20"><text:tab/><text:tab/>Atenciosamente.</text:p>
      <text:p text:style-name="P20"/>
      <text:p text:style-name="P21"/>
      <text:p text:style-name="P22"><text:tab/><text:tab/><text:tab/><text:tab/><text:tab/><text:span text:style-name="T26">FELIPE KUHN BRAUN</text:span></text:p>
      <text:p text:style-name="P23"><text:tab/><text:tab/><text:tab/><text:tab/> <text:s text:c="12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6" meta:character-count="967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