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4bc6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c0b36" officeooo:paragraph-rsid="024d74c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f224b" officeooo:paragraph-rsid="024f224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acae6f" officeooo:paragraph-rsid="0243c5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37a0196" officeooo:paragraph-rsid="0243c56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fo:font-weight="normal" officeooo:rsid="024d74ca" officeooo:paragraph-rsid="024d74ca" style:font-weight-asian="normal" style:font-weight-complex="normal"/>
    </style:style>
    <style:style style:name="P20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243c569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c0b36" officeooo:paragraph-rsid="0256037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c0b36" officeooo:paragraph-rsid="0256037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603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ca6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e68d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e74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e7b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fo:font-size="12pt" fo:language="pt" fo:country="BR" fo:font-style="normal" officeooo:rsid="00b54720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fo:font-size="12pt" fo:language="pt" fo:country="BR" fo:font-style="normal" officeooo:rsid="037a0196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fo:font-size="12pt" fo:language="pt" fo:country="BR" fo:font-style="normal" officeooo:rsid="02560372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officeooo:rsid="02ae4fb0"/>
    </style:style>
    <style:style style:name="T21" style:family="text">
      <style:text-properties officeooo:rsid="0215bc4d"/>
    </style:style>
    <style:style style:name="T2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48828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4c0b3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538b4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56037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24bc697"/>
    </style:style>
    <style:style style:name="T32" style:family="text">
      <style:text-properties officeooo:rsid="02519c0d"/>
    </style:style>
    <style:style style:name="T33" style:family="text">
      <style:text-properties officeooo:rsid="02538b43"/>
    </style:style>
    <style:style style:name="T34" style:family="text">
      <style:text-properties officeooo:rsid="02560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1">1.114</text:span>/<text:span text:style-name="T2">20</text:span>1<text:span text:style-name="T21">8</text:span><text:tab/><text:tab/><text:tab/><text:tab/><text:tab/> </text:p>
      <text:p text:style-name="P11"><text:tab/><text:tab/><text:tab/><text:tab/><text:tab/><text:tab/><text:tab/>Novo Hamburgo, <text:span text:style-name="T32">21</text:span> de <text:span text:style-name="T31">novembro d</text:span>e 201<text:span text:style-name="T21">8</text:span>.</text:p>
      <text:p text:style-name="P16"/>
      <text:p text:style-name="P9"/>
      <text:p text:style-name="P9"/>
      <text:p text:style-name="P27">À</text:p>
      <text:p text:style-name="P28"><text:span text:style-name="T34">Equipe Masculina de Punhobol da Sociedade Ginástica</text:span></text:p>
      <text:p text:style-name="P13">Rua <text:span text:style-name="T34">Castro Alves, 166</text:span></text:p>
      <text:p text:style-name="P14">Bairro <text:span text:style-name="T34">Rio Branco</text:span></text:p>
      <text:p text:style-name="P20"><text:span text:style-name="T17"><text:s/>Novo Hamburgo</text:span><text:span text:style-name="T18">-RS</text:span></text:p>
      <text:p text:style-name="P19"><text:span text:style-name="T18"><text:s/>9</text:span><text:span text:style-name="T16">3</text:span><text:span text:style-name="T19">310-270</text:span></text:p>
      <text:p text:style-name="P18"/>
      <text:p text:style-name="P17"><text:s/></text:p>
      <text:p text:style-name="P12"/>
      <text:p text:style-name="P12"/>
      <text:p text:style-name="P15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8"><text:span text:style-name="T34">Senhores</text:span>,</text:p>
      <text:p text:style-name="P29"><text:span text:style-name="T22">Encaminhamos cópia do Requerimento nº </text:span><text:span text:style-name="T27">1.</text:span><text:span text:style-name="T28">3</text:span><text:span text:style-name="T29">8</text:span><text:span text:style-name="T30">9</text:span><text:span text:style-name="T22">/201</text:span><text:span text:style-name="T24">8</text:span><text:span text:style-name="T22">, </text:span><text:span text:style-name="T25">de autoria d</text:span><text:span text:style-name="T27">o vereador Raul Cassel</text:span><text:span text:style-name="T25">, </text:span><text:span text:style-name="T26">que </text:span><text:span text:style-name="T23">requer “</text:span><text:span text:style-name="T10">V</text:span><text:span text:style-name="T11">oto de </text:span><text:span text:style-name="T10">C</text:span><text:span text:style-name="T11">ongratulações</text:span><text:span text:style-name="T14"> </text:span><text:span text:style-name="T15">à Equipe Masculina de Punhobol da Sociedade Ginástica, Campeã Brasileira Sub-18 de Punhobol</text:span><text:span text:style-name="T8">”</text:span><text:span text:style-name="T9">.</text:span></text:p>
      <text:p text:style-name="P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3"><text:tab/><text:tab/>Atenciosamente.</text:p>
      <text:p text:style-name="P23"/>
      <text:p text:style-name="P24"/>
      <text:p text:style-name="P25"><text:tab/><text:tab/><text:tab/><text:tab/><text:tab/><text:span text:style-name="T20">FELIPE KUHN BRAUN</text:span></text:p>
      <text:p text:style-name="P26"><text:tab/><text:tab/><text:tab/><text:tab/> <text:s text:c="12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0T10:32:15.6136925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5" meta:character-count="972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