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3f55f0" officeooo:paragraph-rsid="023f55f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40a3bf" officeooo:paragraph-rsid="0240a3b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23f55f0" officeooo:paragraph-rsid="023f55f0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4a41a" officeooo:paragraph-rsid="0244a41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751b6" officeooo:paragraph-rsid="024751b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751b6" officeooo:paragraph-rsid="024751b6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751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bcc6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f55f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44a41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6d9b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751b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1de6f2"/>
    </style:style>
    <style:style style:name="T22" style:family="text">
      <style:text-properties officeooo:rsid="02395ddd"/>
    </style:style>
    <style:style style:name="T23" style:family="text">
      <style:text-properties officeooo:rsid="023f55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1.119</text:span>/<text:span text:style-name="T2">20</text:span>1<text:span text:style-name="T10">8</text:span><text:tab/><text:tab/><text:tab/><text:tab/><text:tab/> </text:p>
      <text:p text:style-name="P13"><text:tab/><text:tab/><text:tab/><text:tab/><text:tab/><text:tab/><text:tab/>Novo Hamburgo, <text:span text:style-name="T23">21</text:span> de <text:span text:style-name="T22">novembro</text:span> de 201<text:span text:style-name="T10">8</text:span>.</text:p>
      <text:p text:style-name="P17"/>
      <text:p text:style-name="P11"/>
      <text:p text:style-name="P11"/>
      <text:p text:style-name="P15"/>
      <text:p text:style-name="P25"/>
      <text:p text:style-name="P26">À direção </text:p>
      <text:p text:style-name="P27">FENAC</text:p>
      <text:p text:style-name="P26">Rua Araxá, 505 </text:p>
      <text:p text:style-name="P26">Novo Hamburgo - RS</text:p>
      <text:p text:style-name="P26">93334-000</text:p>
      <text:p text:style-name="P14"/>
      <text:p text:style-name="P16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1">Senhores</text:span>,</text:p>
      <text:p text:style-name="P29"><text:span text:style-name="T11">Encaminhamos cópia do Requerimento nº </text:span><text:span text:style-name="T16">1.3</text:span><text:span text:style-name="T17">9</text:span><text:span text:style-name="T19">8</text:span><text:span text:style-name="T11">/201</text:span><text:span text:style-name="T13">8</text:span><text:span text:style-name="T11">, </text:span><text:span text:style-name="T14">de autoria </text:span><text:span text:style-name="T17">d</text:span><text:span text:style-name="T18">o vereador Raul Cassel</text:span><text:span text:style-name="T14">, </text:span><text:span text:style-name="T15">que </text:span><text:span text:style-name="T12">requer “</text:span><text:span text:style-name="T20">Voto de Congratulações à Direção da FENAC pela realização do Sul Beleza</text:span><text:span text:style-name="T8">”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1"/>
      <text:p text:style-name="P22"><text:tab/><text:tab/><text:tab/><text:tab/><text:tab/><text:span text:style-name="T9">FELIPE KUHN BRAUN</text:span></text:p>
      <text:p text:style-name="P23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21T07:48:43.1559695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4" meta:character-count="868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