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10e76ab" officeooo:paragraph-rsid="010e76ab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10e76a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10e76a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10e76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10e7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8834ea" officeooo:paragraph-rsid="008834e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7deec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22a264" officeooo:paragraph-rsid="0122a264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520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0b56a"/>
    </style:style>
    <style:style style:name="T3" style:family="text">
      <style:text-properties officeooo:rsid="02c6d75a"/>
    </style:style>
    <style:style style:name="T4" style:family="text">
      <style:text-properties officeooo:rsid="01c36f06"/>
    </style:style>
    <style:style style:name="T5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9" style:family="text">
      <style:text-properties officeooo:rsid="008834ea"/>
    </style:style>
    <style:style style:name="T10" style:family="text">
      <style:text-properties officeooo:rsid="00c0304f"/>
    </style:style>
    <style:style style:name="T11" style:family="text">
      <style:text-properties officeooo:rsid="00ef3c49"/>
    </style:style>
    <style:style style:name="T12" style:family="text">
      <style:text-properties officeooo:rsid="029b4f23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93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1f2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22d1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42cf7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10e76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140d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440fae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1bde5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22a26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2520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1124757"/>
    </style:style>
    <style:style style:name="T27" style:family="text">
      <style:text-properties officeooo:rsid="0117deec"/>
    </style:style>
    <style:style style:name="T28" style:family="text">
      <style:text-properties officeooo:rsid="012291b0"/>
    </style:style>
    <style:style style:name="T29" style:family="text">
      <style:text-properties officeooo:rsid="0125208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9">1.123/</text:span>20<text:span text:style-name="T2">18</text:span><text:tab/><text:tab/> <text:s/></text:p>
      <text:p text:style-name="P15">Novo Hamburgo, <text:span text:style-name="T29">21 de novembro</text:span> de 2<text:span text:style-name="T3">018</text:span>.</text:p>
      <text:p text:style-name="P21"/>
      <text:p text:style-name="P16"/>
      <text:p text:style-name="P17"/>
      <text:p text:style-name="P17">A Sua Excelência <text:span text:style-name="T9">a</text:span> Senhor<text:span text:style-name="T9">a</text:span></text:p>
      <text:p text:style-name="P18">F<text:span text:style-name="T11">átima Daudt</text:span></text:p>
      <text:p text:style-name="P22">Prefeit<text:span text:style-name="T9">a</text:span> Municipal</text:p>
      <text:p text:style-name="P23"><text:span text:style-name="T4">Novo Hamburgo - </text:span>R<text:span text:style-name="T10">S</text:span></text:p>
      <text:p text:style-name="P23"><text:s/></text:p>
      <text:p text:style-name="P24"/>
      <text:p text:style-name="P25"/>
      <text:p text:style-name="P19">Assunto<text:span text:style-name="T1">:</text:span> Encaminhamento d<text:span text:style-name="T26">o Projeto de Sugestão nº 7/2018.</text:span></text:p>
      <text:p text:style-name="P20"/>
      <text:p text:style-name="P26"/>
      <text:p text:style-name="P26"/>
      <text:p text:style-name="P12"/>
      <text:p text:style-name="P8">Senhor<text:span text:style-name="T12">a</text:span> Prefeit<text:span text:style-name="T12">a</text:span>,</text:p>
      <text:p text:style-name="P9"/>
      <text:p text:style-name="P34"><text:span text:style-name="T14">Encaminhamos </text:span><text:span text:style-name="T15">a Vossa Excelência </text:span><text:span text:style-name="T14">cópia</text:span><text:span text:style-name="T16"> do </text:span><text:span text:style-name="Fonte_20_parág._20_padrão"><text:span text:style-name="T19">Projeto de </text:span></text:span><text:span text:style-name="Fonte_20_parág._20_padrão"><text:span text:style-name="T20">Sugestão</text:span></text:span><text:span text:style-name="Fonte_20_parág._20_padrão"><text:span text:style-name="T19"> nº </text:span></text:span><text:span text:style-name="Fonte_20_parág._20_padrão"><text:span text:style-name="T25">7</text:span></text:span><text:span text:style-name="Fonte_20_parág._20_padrão"><text:span text:style-name="T19">/201</text:span></text:span><text:span text:style-name="Fonte_20_parág._20_padrão"><text:span text:style-name="T20">8</text:span></text:span><text:span text:style-name="Fonte_20_parág._20_padrão"><text:span text:style-name="T19">, </text:span></text:span><text:span text:style-name="Fonte_20_parág._20_padrão"><text:span text:style-name="T22">de autoria d</text:span></text:span><text:span text:style-name="Fonte_20_parág._20_padrão"><text:span text:style-name="T23">o</text:span></text:span><text:span text:style-name="Fonte_20_parág._20_padrão"><text:span text:style-name="T22"> </text:span></text:span><text:span text:style-name="Fonte_20_parág._20_padrão"><text:span text:style-name="T24">v</text:span></text:span><text:span text:style-name="Fonte_20_parág._20_padrão"><text:span text:style-name="T22">ereador </text:span></text:span><text:span text:style-name="Fonte_20_parág._20_padrão"><text:span text:style-name="T25">Fernando Lourenço</text:span></text:span><text:span text:style-name="Fonte_20_parág._20_padrão"><text:span text:style-name="T24">,</text:span></text:span><text:span text:style-name="Fonte_20_parág._20_padrão"><text:span text:style-name="T22"> </text:span></text:span><text:span text:style-name="Fonte_20_parág._20_padrão"><text:span text:style-name="T21">que</text:span></text:span><text:span text:style-name="Fonte_20_parág._20_padrão"><text:span text:style-name="T22"> “</text:span></text:span><text:span text:style-name="Fonte_20_parág._20_padrão"><text:span text:style-name="T25">Dispõe sobre a instituição do projeto “Vizinho Solidário” no Município de Novo Hamburgo e dá outras providências</text:span></text:span><text:span text:style-name="Fonte_20_parág._20_padrão"><text:span text:style-name="T19">”.</text:span></text:span></text:p>
      <text:p text:style-name="P10"/>
      <text:p text:style-name="P7"><text:span text:style-name="T15">S</text:span><text:span text:style-name="T13">alientamos que, conforme </text:span><text:span text:style-name="T17">determina o</text:span><text:span text:style-name="T13"> Art. 59, Inciso XXV, </text:span><text:span text:style-name="T17">da Lei Orgânica Municipal,</text:span><text:span text:style-name="T13"> </text:span><text:span text:style-name="T17">o prazo de resposta</text:span><text:span text:style-name="T13"> </text:span><text:span text:style-name="T17">d</text:span><text:span text:style-name="T13">a análise e a viabilidade dos </text:span><text:span text:style-name="T18">p</text:span><text:span text:style-name="T13">rojetos de </text:span><text:span text:style-name="T18">s</text:span><text:span text:style-name="T13">ugestão aprovados pelos </text:span><text:span text:style-name="T18">v</text:span><text:span text:style-name="T13">ereadores da Câmara Municipal de Novo Hamburgo é de 90 dias</text:span><text:span text:style-name="Strong_20_Emphasis"><text:span text:style-name="T13">.</text:span></text:span></text:p>
      <text:p text:style-name="P11"/>
      <text:p text:style-name="P13"><text:span text:style-name="T5">Atencio</text:span><text:span text:style-name="T6">sa</text:span><text:span text:style-name="T7">mente</text:span><text:span text:style-name="T8">.</text:span></text:p>
      <text:p text:style-name="P27"><text:s text:c="61"/></text:p>
      <text:p text:style-name="P27"/>
      <text:p text:style-name="P28"><text:s text:c="62"/><text:span text:style-name="T27"><text:s/>FELIPE KUHN BRAUN</text:span></text:p>
      <text:p text:style-name="P30"><text:tab/><text:tab/><text:tab/><text:tab/><text:tab/><text:tab/> <text:s text:c="4"/>Presidente</text:p>
      <text:p text:style-name="P29"/>
      <text:p text:style-name="P31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3-28T17:54:13.310430106</meta:print-date>
    <meta:document-statistic meta:table-count="0" meta:image-count="1" meta:object-count="0" meta:page-count="1" meta:paragraph-count="20" meta:word-count="180" meta:character-count="1241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