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669d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Nimbus Roman No9 L" fo:font-size="12pt" fo:font-weight="normal" officeooo:paragraph-rsid="026cfe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6db3fb" officeooo:paragraph-rsid="026db3fb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0eaad28" officeooo:paragraph-rsid="0272b1ae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style:font-name="Nimbus Roman No9 L" fo:font-size="12pt" fo:font-weight="normal" officeooo:paragraph-rsid="026cfe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page-number="auto"/>
      <style:text-properties style:font-name="Nimbus Roman No9 L" fo:font-size="12pt" fo:font-weight="normal" officeooo:paragraph-rsid="02669db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bold" officeooo:rsid="0273fb6d" officeooo:paragraph-rsid="0277b0fb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277b0fb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officeooo:paragraph-rsid="0277b0f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112213" officeooo:paragraph-rsid="0277b0f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077" style:font-weight-asian="normal" style:font-weight-complex="normal"/>
    </style:style>
    <style:style style:name="T3" style:family="text">
      <style:text-properties fo:font-weight="normal" officeooo:rsid="002a91ee" style:font-weight-asian="normal" style:font-weight-complex="normal"/>
    </style:style>
    <style:style style:name="T4" style:family="text">
      <style:text-properties officeooo:rsid="0203c797"/>
    </style:style>
    <style:style style:name="T5" style:family="text">
      <style:text-properties officeooo:rsid="005a3e08"/>
    </style:style>
    <style:style style:name="T6" style:family="text">
      <style:text-properties fo:font-weight="bold" officeooo:rsid="02112213" style:font-weight-asian="bold" style:font-weight-complex="bol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1" fo:font-size="12pt" fo:language="pt" fo:country="BR" fo:font-style="normal" fo:font-weight="normal" officeooo:rsid="009b13e8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9b13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28b0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2042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officeooo:rsid="02ae4fb0"/>
    </style:style>
    <style:style style:name="T16" style:family="text">
      <style:text-properties officeooo:rsid="0215bc4d"/>
    </style:style>
    <style:style style:name="T17" style:family="text">
      <style:text-properties officeooo:rsid="0272b1ae"/>
    </style:style>
    <style:style style:name="T18" style:family="text">
      <style:text-properties officeooo:rsid="0273fb6d"/>
    </style:style>
    <style:style style:name="T19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72b1ae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4610fb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73fb6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6a110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77b0fb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277b0fb"/>
    </style:style>
    <style:style style:name="T27" style:family="text">
      <style:text-properties officeooo:rsid="0028b077"/>
    </style:style>
    <style:style style:name="T28" style:family="text">
      <style:text-properties officeooo:rsid="002a9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7">1.127</text:span>/<text:span text:style-name="T4">20</text:span>1<text:span text:style-name="T16">8</text:span><text:tab/><text:tab/><text:tab/><text:tab/><text:tab/> </text:p>
      <text:p text:style-name="P15"><text:tab/><text:tab/><text:tab/><text:tab/><text:tab/><text:tab/><text:tab/>Novo Hamburgo, <text:span text:style-name="T17">21 de novembro</text:span> de 201<text:span text:style-name="T16">8</text:span>.</text:p>
      <text:p text:style-name="P18"/>
      <text:p text:style-name="P13"/>
      <text:p text:style-name="P10"/>
      <text:p text:style-name="P12"><text:span text:style-name="T26">Às estudantes e aos orientadores do Projeto C.S.I. II – central de Semáforos Inteligentes II</text:span></text:p>
      <text:p text:style-name="P25"><text:span text:style-name="T27">Vitória Francesca Biasibetti Zilli </text:span><text:span text:style-name="T2">e </text:span><text:span text:style-name="T27">Juliana Sartori </text:span></text:p>
      <text:p text:style-name="P25"><text:span text:style-name="T28">Bruno de Araújo da Rosa </text:span><text:span text:style-name="T3">e </text:span><text:span text:style-name="T28">Cristiele da Rosa</text:span></text:p>
      <text:p text:style-name="P11">Novo Hamburgo/RS </text:p>
      <text:p text:style-name="P11"/>
      <text:p text:style-name="P16"/>
      <text:p text:style-name="P16"/>
      <text:p text:style-name="P16"/>
      <text:p text:style-name="P17"><text:span text:style-name="T5">Assunto: </text:span><text:span text:style-name="T6">Voto de Congratulações. </text:span></text:p>
      <text:p text:style-name="P21"/>
      <text:p text:style-name="P21"/>
      <text:p text:style-name="P21"/>
      <text:p text:style-name="P27"><text:span text:style-name="T26">Prezadas alunas,</text:span></text:p>
      <text:p text:style-name="P28"><text:span text:style-name="T26">Senhores orientadores</text:span>,</text:p>
      <text:p text:style-name="P28"/>
      <text:p text:style-name="P26"><text:span text:style-name="T19">Encaminhamos </text:span><text:span text:style-name="T20">o</text:span><text:span text:style-name="T19"> Requerimento nº </text:span><text:span text:style-name="T21">1.</text:span><text:span text:style-name="T20">3</text:span><text:span text:style-name="T22">8</text:span><text:span text:style-name="T25">7</text:span><text:span text:style-name="T19">/201</text:span><text:span text:style-name="T23">8</text:span><text:span text:style-name="T19">, </text:span><text:span text:style-name="T22">de autoria do vereador Enio Brizola,</text:span><text:span text:style-name="T19"> </text:span><text:span text:style-name="T24">que </text:span><text:span text:style-name="T10">“</text:span><text:span text:style-name="T11">Requer </text:span><text:span text:style-name="T12">V</text:span><text:span text:style-name="T11">oto de </text:span><text:span text:style-name="T12">C</text:span><text:span text:style-name="T11">ongratulações </text:span><text:span text:style-name="T13">às alunas e seus orientadores da </text:span><text:span text:style-name="T14">Fundação Escola Técnica Liberato Salzano Vieira da Cunha, pelo projeto premiado </text:span><text:span text:style-name="T13">na Feira de Tecnologias, Engenharias e Ciências do Mato Grosso do Sul (Fetec MS), realizada em Campo Grande – MS</text:span><text:span text:style-name="T10">”.</text:span></text:p>
      <text:p text:style-name="P19"><text:span text:style-name="T8">Na oportunidade, </text:span><text:span text:style-name="T9">manifestamos</text:span><text:span text:style-name="T8"> </text:span><text:span text:style-name="T7">congratulações</text:span><text:span text:style-name="T8"> em nome desta Casa Legislativa.</text:span></text:p>
      <text:p text:style-name="P9"><text:tab/><text:tab/></text:p>
      <text:p text:style-name="P20">Atenciosamente,</text:p>
      <text:p text:style-name="P8"/>
      <text:p text:style-name="P8"/>
      <text:p text:style-name="P22"/>
      <text:p text:style-name="P23"><text:tab/><text:tab/><text:tab/><text:tab/><text:tab/><text:span text:style-name="T15">FELIPE KUHN BRAUN</text:span></text:p>
      <text:p text:style-name="P24"><text:tab/><text:tab/><text:tab/><text:tab/> <text:s text:c="12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8-10-02T17:13:01.9649638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84" meta:character-count="1216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