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b1113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2.4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4df872" officeooo:paragraph-rsid="001a8e8a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78d14" officeooo:paragraph-rsid="00278d14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1a8e8a" officeooo:paragraph-rsid="0031bf7b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3452d7" officeooo:paragraph-rsid="003452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278d14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3452d7" officeooo:paragraph-rsid="003452d7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3685d8" officeooo:paragraph-rsid="003685d8" style:font-size-asian="12pt" style:font-weight-asian="normal" style:font-size-complex="12pt" style:font-weight-complex="normal"/>
    </style:style>
    <style:style style:name="P19" style:family="paragraph" style:parent-style-name="Text_20_body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 style:page-number="auto"/>
      <style:text-properties style:font-name="Nimbus Roman No9 L" fo:font-size="12pt" fo:font-weight="normal" officeooo:rsid="003452d7" officeooo:paragraph-rsid="003452d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font-weight="normal" officeooo:rsid="00278d14" officeooo:paragraph-rsid="00278d1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3685d8" officeooo:paragraph-rsid="003685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2b1113"/>
    </style:style>
    <style:style style:name="T2" style:family="text">
      <style:text-properties officeooo:rsid="003452d7"/>
    </style:style>
    <style:style style:name="T3" style:family="text">
      <style:text-properties officeooo:rsid="0031995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56d582" style:font-size-asian="12pt"/>
    </style:style>
    <style:style style:name="T8" style:family="text">
      <style:text-properties officeooo:rsid="0025c7d7" style:font-size-asian="12pt"/>
    </style:style>
    <style:style style:name="T9" style:family="text">
      <style:text-properties officeooo:rsid="002b1113" style:font-size-asian="12pt"/>
    </style:style>
    <style:style style:name="T10" style:family="text">
      <style:text-properties officeooo:rsid="003452d7" style:font-size-asian="12pt"/>
    </style:style>
    <style:style style:name="T11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style:use-window-font-color="true" fo:language="pt" fo:country="BR" style:text-underline-style="none" officeooo:rsid="005e6c15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officeooo:rsid="00278d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3">Senhor<text:span text:style-name="T1">es</text:span> Vereadores,</text:p>
      <text:p text:style-name="P14">Senhora Vereadora</text:p>
      <text:p text:style-name="P13"/>
      <text:p text:style-name="P13"/>
      <text:p text:style-name="P19"><text:span text:style-name="T12">O </text:span><text:span text:style-name="T11">S</text:span><text:span text:style-name="T12">etor de Patrimônio da Câmara Municipal é responsável pelo </text:span><text:span text:style-name="T11">I</text:span><text:span text:style-name="T12">nventário </text:span><text:span text:style-name="T11">e o </text:span><text:span text:style-name="T12">referido setor concluiu que os bens constantes do </text:span><text:span text:style-name="T11">A</text:span><text:span text:style-name="T12">nexo II não necessitam mais serem contabilizados pelo Poder Legislativo, uma vez que inservíveis e, portanto, podem ser transferidos ao Poder Executivo, bem como serem baixados do cadastro </text:span><text:span text:style-name="T11">em definitivo</text:span><text:span text:style-name="T12"> e por conseguinte do relatório analítico que o compõe.</text:span></text:p>
      <text:p text:style-name="P17"><text:span text:style-name="T12">Com base nas informações do </text:span><text:span text:style-name="T11">S</text:span><text:span text:style-name="T12">etor de </text:span><text:span text:style-name="T11">P</text:span><text:span text:style-name="T12">atrimônio, bem como com a anuência <text:s/></text:span><text:span text:style-name="T11">da Diretoria Administrativa, </text:span><text:span text:style-name="T12">estes bens foram indicados como inservíveis, na medida em que, economicamente, não é possível seu aproveitamento por nenhum dos setores da Casa Legislativa. </text:span></text:p>
      <text:p text:style-name="P17"><text:span text:style-name="T12">A manutenção dos referidos bens torn</text:span><text:span text:style-name="T11">ou-</text:span><text:span text:style-name="T12">se antieconômica, não sendo conveniente mesmo que na possibilidade ou interesse em se proceder permuta ou cessão destes com outros órgãos da administração direta.</text:span></text:p>
      <text:p text:style-name="P18"><text:span text:style-name="T12">P</text:span><text:span text:style-name="T11">or estes motivos, apresentamos o presente Projeto de Resolução, contando com a devida aprovação dos nobres parlamentares.</text:span></text:p>
      <text:p text:style-name="P22"/>
      <text:p text:style-name="P16"><text:span text:style-name="T7">Novo Hamburgo, </text:span><text:span text:style-name="T10">22</text:span><text:span text:style-name="T8"> de </text:span><text:span text:style-name="T10">novembro</text:span><text:span text:style-name="T7"> de 201</text:span><text:span text:style-name="T9">8</text:span><text:span text:style-name="T7">.</text:span></text:p>
      <text:p text:style-name="P16"/>
      <text:p text:style-name="P10">MESA DA CÂMARA MUNICIPAL</text:p>
      <text:p text:style-name="P10"/>
      <text:p text:style-name="P9"/>
      <text:p text:style-name="P11">Vereador <text:span text:style-name="T1">Felipe Kuhn Braun</text:span><text:tab/><text:tab/><text:tab/>Vereador <text:span text:style-name="T13">Vladi Lourenço</text:span></text:p>
      <text:p text:style-name="P12">Presidente <text:s text:c="51"/>Vice-Presidente </text:p>
      <text:p text:style-name="P15"/>
      <text:p text:style-name="P20">Vereador <text:span text:style-name="T1">Gabriel Chassot</text:span></text:p>
      <text:p text:style-name="P21">2º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b111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T1" style:family="text">
      <style:text-properties officeooo:rsid="002b1113"/>
    </style:style>
    <style:style style:name="MT2" style:family="text">
      <style:text-properties officeooo:rsid="003452d7"/>
    </style:style>
    <style:style style:name="MT3" style:family="text">
      <style:text-properties officeooo:rsid="00319952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RESOLUÇÃO</text:span> Nº <text:span text:style-name="MT2">8</text:span>/201<text:span text:style-name="MT3">8</text:span><text:span text:style-name="MT4"><text:tab/><text:tab/> <text:s text:c="62"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17T11:04:40.7856369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51" meta:character-count="1715" meta:non-whitespace-character-count="13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