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c388c" officeooo:paragraph-rsid="023c388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c388c" officeooo:paragraph-rsid="023c388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1c37f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c388c" officeooo:paragraph-rsid="024337f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c388c" officeooo:paragraph-rsid="024337f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745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a745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a576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ae4fb0"/>
    </style:style>
    <style:style style:name="T15" style:family="text">
      <style:text-properties officeooo:rsid="0215bc4d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3c388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41c37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3c388c"/>
    </style:style>
    <style:style style:name="T24" style:family="text">
      <style:text-properties officeooo:rsid="0241c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3">1.149</text:span>/<text:span text:style-name="T2">20</text:span>1<text:span text:style-name="T15">8</text:span><text:tab/><text:tab/><text:tab/><text:tab/><text:tab/> </text:p>
      <text:p text:style-name="P12"><text:tab/><text:tab/><text:tab/><text:tab/><text:tab/><text:tab/><text:tab/>Novo Hamburgo, <text:span text:style-name="T24">28</text:span> de <text:span text:style-name="T23">novembro</text:span> de 201<text:span text:style-name="T15">8</text:span>.</text:p>
      <text:p text:style-name="P18"/>
      <text:p text:style-name="P10"/>
      <text:p text:style-name="P10"/>
      <text:p text:style-name="P26">À </text:p>
      <text:p text:style-name="P28"><text:span text:style-name="T8">Pneus Bellenzier</text:span></text:p>
      <text:p text:style-name="P14">Novo Hamburgo-RS</text:p>
      <text:p text:style-name="P14"/>
      <text:p text:style-name="P9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1"/>
      <text:p text:style-name="P21"/>
      <text:p text:style-name="P21"/>
      <text:p text:style-name="P20"><text:span text:style-name="T23">Senhores</text:span>,</text:p>
      <text:p text:style-name="P25"><text:span text:style-name="T16">Encaminhamos cópia do Requerimento nº </text:span><text:span text:style-name="T21">1.</text:span><text:span text:style-name="T22">433</text:span><text:span text:style-name="T16">/201</text:span><text:span text:style-name="T18">8</text:span><text:span text:style-name="T16">, </text:span><text:span text:style-name="T19">de autoria </text:span><text:span text:style-name="T21">do</text:span><text:span text:style-name="T22">s</text:span><text:span text:style-name="T21"> </text:span><text:span text:style-name="T22">v</text:span><text:span text:style-name="T21">ereador</text:span><text:span text:style-name="T22">es</text:span><text:span text:style-name="T21"> Raul Cassel </text:span><text:span text:style-name="T22">e Issur Koch</text:span><text:span text:style-name="T19">, </text:span><text:span text:style-name="T20">que </text:span><text:span text:style-name="T17">requer “</text:span><text:span text:style-name="T10">V</text:span><text:span text:style-name="T11">oto de </text:span><text:span text:style-name="T10">C</text:span><text:span text:style-name="T11">ongratulações </text:span><text:span text:style-name="T12">à Pneus Bellenzier pela recente inauguração de seu novo espaço</text:span><text:span text:style-name="T9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8"/>
      <text:p text:style-name="P22"/>
      <text:p text:style-name="P23"><text:tab/><text:tab/><text:tab/><text:tab/><text:tab/><text:span text:style-name="T14">FELIPE KUHN BRAUN</text:span></text:p>
      <text:p text:style-name="P24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7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