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680d98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4bc69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weight="normal" officeooo:rsid="02672b2b" officeooo:paragraph-rsid="02672b2b" style:font-weight-asian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weight="normal" officeooo:rsid="02680d98" officeooo:paragraph-rsid="02680d98" style:font-weight-asian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0acae6f" officeooo:paragraph-rsid="0243c56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37a0196" officeooo:paragraph-rsid="024d74ca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5e8c48" style:font-size-asian="12pt" style:font-size-complex="12pt"/>
    </style:style>
    <style:style style:name="P25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25e8c48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672b2b" officeooo:paragraph-rsid="02680d98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2pt" fo:language="pt" fo:country="BR" fo:font-style="normal" fo:font-weight="normal" officeooo:rsid="004b93f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2c7b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officeooo:rsid="0215bc4d"/>
    </style:style>
    <style:style style:name="T11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488289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5b24f3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672b2b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680d98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68c103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6b52c6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style:font-size-asian="12pt" style:font-style-asian="normal" style:font-size-complex="12pt" style:font-style-complex="normal"/>
    </style:style>
    <style:style style:name="T23" style:family="text">
      <style:text-properties fo:font-size="12pt" fo:font-style="normal" officeooo:rsid="0253d709" style:font-size-asian="12pt" style:font-style-asian="normal" style:font-size-complex="12pt" style:font-style-complex="normal"/>
    </style:style>
    <style:style style:name="T24" style:family="text">
      <style:text-properties fo:font-size="12pt" fo:font-style="normal" officeooo:rsid="026bc7af" style:font-size-asian="12pt" style:font-style-asian="normal" style:font-size-complex="12pt" style:font-style-complex="normal"/>
    </style:style>
    <style:style style:name="T25" style:family="text">
      <style:text-properties officeooo:rsid="02404842"/>
    </style:style>
    <style:style style:name="T26" style:family="text">
      <style:text-properties officeooo:rsid="024bc697"/>
    </style:style>
    <style:style style:name="T27" style:family="text">
      <style:text-properties officeooo:rsid="025f8f79"/>
    </style:style>
    <style:style style:name="T28" style:family="text">
      <style:text-properties officeooo:rsid="02672b2b"/>
    </style:style>
    <style:style style:name="T29" style:family="text">
      <style:text-properties officeooo:rsid="02680d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26">1.159</text:span>/<text:span text:style-name="T2">20</text:span>1<text:span text:style-name="T10">8</text:span><text:tab/><text:tab/><text:tab/><text:tab/><text:tab/> </text:p>
      <text:p text:style-name="P12"><text:tab/><text:tab/><text:tab/><text:tab/><text:tab/><text:tab/><text:tab/>Novo Hamburgo, <text:span text:style-name="T28">03</text:span> de <text:span text:style-name="T28">dezembro d</text:span>e 201<text:span text:style-name="T10">8</text:span>.</text:p>
      <text:p text:style-name="P17"/>
      <text:p text:style-name="P10"/>
      <text:p text:style-name="P10"/>
      <text:p text:style-name="P10"/>
      <text:p text:style-name="P15"><text:span text:style-name="T23">À </text:span><text:span text:style-name="T24">D</text:span><text:span text:style-name="T22">ireção</text:span></text:p>
      <text:p text:style-name="P26">Transporte Escolar Tio Roberto</text:p>
      <text:p text:style-name="P15">Rua Macapá, 139</text:p>
      <text:p text:style-name="P14">Novo Hamburgo – RS</text:p>
      <text:p text:style-name="P14">93<text:span text:style-name="T29">330-030</text:span></text:p>
      <text:p text:style-name="P19"/>
      <text:p text:style-name="P18"><text:s/></text:p>
      <text:p text:style-name="P13"/>
      <text:p text:style-name="P13"/>
      <text:p text:style-name="P16"><text:span text:style-name="T3">Assunto: </text:span><text:span text:style-name="T4">Voto de Congratulações. </text:span></text:p>
      <text:p text:style-name="P20"/>
      <text:p text:style-name="P20"/>
      <text:p text:style-name="P20"/>
      <text:p text:style-name="P9"><text:span text:style-name="T25">Senhores</text:span>,</text:p>
      <text:p text:style-name="P8"><text:span text:style-name="T11">Encaminhamos cópia do Requerimento nº </text:span><text:span text:style-name="T16">1.</text:span><text:span text:style-name="T17">4</text:span><text:span text:style-name="T20">87</text:span><text:span text:style-name="T11">/201</text:span><text:span text:style-name="T13">8</text:span><text:span text:style-name="T11">, </text:span><text:span text:style-name="T14">de autoria </text:span><text:span text:style-name="T17">do vereador </text:span><text:span text:style-name="T21">Cristiano Coller</text:span><text:span text:style-name="T14">, </text:span><text:span text:style-name="T15">que </text:span><text:span text:style-name="T12">requer “</text:span><text:span text:style-name="T19">Voto de Congratulações ao Transporte Escolar Tio Roberto pelo excelente serviço prestado a comunidade</text:span><text:span text:style-name="T9">”</text:span><text:span text:style-name="T8">.</text:span></text:p>
      <text:p text:style-name="P7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22"><text:tab/><text:tab/>Atenciosamente,</text:p>
      <text:p text:style-name="P22"/>
      <text:p text:style-name="P23"/>
      <text:p text:style-name="P23"/>
      <text:p text:style-name="P24"><text:tab/><text:tab/><text:tab/><text:tab/><text:tab/><text:span text:style-name="T27">FELIPE KUHN BRAUN</text:span></text:p>
      <text:p text:style-name="P25"><text:tab/><text:tab/> <text:s text:c="45"/>Presidente <text:s text:c="2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12-03T10:43:54.5790090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38" meta:character-count="962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