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165ca0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fo:font-size="10.5pt" fo:font-weight="bold" style:font-size-asian="10.5pt" style:font-weight-asian="bold" style:font-size-complex="10.5pt" fo:hyphenate="true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fo:hyphenate="true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fo:hyphenate="true"/>
    </style:style>
    <style:style style:name="P1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Nimbus Roman No9 L" style:font-name-asian="Mangal" style:font-name-complex="Mangal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hyphenate="true"/>
    </style:style>
    <style:style style:name="P14" style:family="paragraph" style:parent-style-name="Standard">
      <style:paragraph-properties fo:margin-left="0cm" fo:margin-right="0cm" fo:text-align="justify" style:justify-single-word="false" fo:text-indent="4.099cm" style:auto-text-indent="false"/>
      <style:text-properties style:font-name="Nimbus Roman No9 L" officeooo:paragraph-rsid="0021ef8f"/>
    </style:style>
    <style:style style:name="P15" style:family="paragraph" style:parent-style-name="Standard">
      <style:paragraph-properties fo:margin-left="0cm" fo:margin-right="0cm" fo:text-align="justify" style:justify-single-word="false" fo:text-indent="4.099cm" style:auto-text-indent="false"/>
      <style:text-properties officeooo:paragraph-rsid="0021ef8f"/>
    </style:style>
    <style:style style:name="P16" style:family="paragraph" style:parent-style-name="Table_20_Contents">
      <style:paragraph-properties fo:margin-left="4.001cm" fo:margin-right="0cm" fo:text-align="justify" style:justify-single-word="false" fo:text-indent="0cm" style:auto-text-indent="false">
        <style:tab-stops/>
      </style:paragraph-properties>
      <style:text-properties officeooo:paragraph-rsid="002ffd67"/>
    </style:style>
    <style:style style:name="P17" style:family="paragraph" style:parent-style-name="Normal">
      <style:paragraph-properties fo:margin-left="0cm" fo:margin-right="0cm" fo:text-align="justify" style:justify-single-word="false" fo:text-indent="4.001cm" style:auto-text-indent="false"/>
      <style:text-properties fo:color="#000000" style:font-name="Nimbus Roman No9 L" officeooo:paragraph-rsid="00294263" fo:background-color="#ffffff" style:font-name-complex="Arial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Nimbus Roman No9 L" fo:font-size="10.5pt" fo:font-weight="bold" style:font-size-asian="10.5pt" style:font-weight-asian="bold" style:font-size-complex="10.5pt"/>
    </style:style>
    <style:style style:name="P19" style:family="paragraph" style:parent-style-name="Standard">
      <style:paragraph-properties fo:text-align="justify" style:justify-single-word="false"/>
      <style:text-properties officeooo:paragraph-rsid="002541f2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ffd67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342bb0" fo:hyphenate="true"/>
    </style:style>
    <style:style style:name="P2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0cm"/>
        </style:tab-stops>
      </style:paragraph-properties>
      <style:text-properties style:font-name="Nimbus Roman No9 L" officeooo:paragraph-rsid="002541f2"/>
    </style:style>
    <style:style style:name="P2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2541f2"/>
    </style:style>
    <style:style style:name="P2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294263"/>
    </style:style>
    <style:style style:name="P2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2ffd67"/>
    </style:style>
    <style:style style:name="P2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342bb0"/>
    </style:style>
    <style:style style:name="P2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2541f2"/>
    </style:style>
    <style:style style:name="P2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2ffd67"/>
    </style:style>
    <style:style style:name="P29" style:family="paragraph" style:parent-style-name="Standard">
      <style:paragraph-properties fo:margin-left="4.001cm" fo:margin-right="0cm" fo:text-align="justify" style:justify-single-word="false" fo:text-indent="0cm" style:auto-text-indent="false">
        <style:tab-stops/>
      </style:paragraph-properties>
      <style:text-properties officeooo:paragraph-rsid="002541f2"/>
    </style:style>
    <style:style style:name="P30" style:family="paragraph" style:parent-style-name="Standard">
      <style:paragraph-properties fo:margin-left="4.001cm" fo:margin-right="0cm" fo:text-align="justify" style:justify-single-word="false" fo:text-indent="0cm" style:auto-text-indent="false">
        <style:tab-stops/>
      </style:paragraph-properties>
      <style:text-properties officeooo:paragraph-rsid="002ffd67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style:font-name-asian="Mangal" style:font-name-complex="Mangal"/>
    </style:style>
    <style:style style:name="T4" style:family="text">
      <style:text-properties style:font-name="Nimbus Roman No9 L" officeooo:rsid="00156a44" style:font-name-asian="Mangal" style:font-name-complex="Mangal"/>
    </style:style>
    <style:style style:name="T5" style:family="text">
      <style:text-properties style:font-name="Nimbus Roman No9 L" fo:font-weight="normal" style:font-name-asian="Mangal" style:font-weight-asian="normal" style:font-name-complex="Mangal"/>
    </style:style>
    <style:style style:name="T6" style:family="text">
      <style:text-properties style:font-name="Nimbus Roman No9 L" fo:font-weight="normal" style:font-name-asian="Mangal" style:font-weight-asian="normal" style:font-name-complex="Mangal" style:font-weight-complex="normal"/>
    </style:style>
    <style:style style:name="T7" style:family="text">
      <style:text-properties style:font-name="Nimbus Roman No9 L" style:font-weight-complex="bold"/>
    </style:style>
    <style:style style:name="T8" style:family="text">
      <style:text-properties style:font-name="Nimbus Roman No9 L" fo:font-size="10pt" style:font-size-asian="10pt" style:font-size-complex="10pt"/>
    </style:style>
    <style:style style:name="T9" style:family="text">
      <style:text-properties style:font-name="Nimbus Roman No9 L" fo:font-size="10pt" fo:font-weight="bold" style:font-size-asian="10pt" style:font-weight-asian="bold" style:font-size-complex="10pt"/>
    </style:style>
    <style:style style:name="T10" style:family="text">
      <style:text-properties officeooo:rsid="00165ca0"/>
    </style:style>
    <style:style style:name="T11" style:family="text">
      <style:text-properties officeooo:rsid="006b4273"/>
    </style:style>
    <style:style style:name="T12" style:family="text">
      <style:text-properties officeooo:rsid="0052ef0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name-asian="Mangal" style:font-weight-asian="normal" style:font-name-complex="Mangal" style:font-weight-complex="normal"/>
    </style:style>
    <style:style style:name="T17" style:family="text">
      <style:text-properties fo:color="#000000" style:font-name="Nimbus Roman No9 L"/>
    </style:style>
    <style:style style:name="T18" style:family="text">
      <style:text-properties fo:color="#000000" style:font-name="Nimbus Roman No9 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000000" style:font-name="Nimbus Roman No9 L" fo:background-color="#ffffff" loext:char-shading-value="0" style:font-name-complex="Arial"/>
    </style:style>
    <style:style style:name="T20" style:family="text">
      <style:text-properties fo:color="#000000" style:font-name="Nimbus Roman No9 L" officeooo:rsid="00294263" fo:background-color="#ffffff" loext:char-shading-value="0" style:font-name-complex="Arial"/>
    </style:style>
    <style:style style:name="T21" style:family="text">
      <style:text-properties fo:color="#000000" style:font-name="Nimbus Roman No9 L" style:language-asian="pt" style:country-asian="BR" style:language-complex="ar" style:country-complex="SA"/>
    </style:style>
    <style:style style:name="T22" style:family="text">
      <style:text-properties officeooo:rsid="0025d37b"/>
    </style:style>
    <style:style style:name="T23" style:family="text">
      <style:text-properties officeooo:rsid="002eb02c"/>
    </style:style>
    <style:style style:name="T24" style:family="text">
      <style:text-properties officeooo:rsid="00356c9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JUSTIFICATIVA</text:p>
      <text:p text:style-name="P8"/>
      <text:p text:style-name="P8"/>
      <text:p text:style-name="P9">Prezado Presidente,</text:p>
      <text:p text:style-name="P13"><text:span text:style-name="Fonte_20_parág._20_padrão"><text:span text:style-name="T17">Prezados Vereadores.</text:span></text:span></text:p>
      <text:p text:style-name="P13"/>
      <text:p text:style-name="P21"><text:span text:style-name="Fonte_20_parág._20_padrão"><text:span text:style-name="T17"><text:tab/><text:tab/><text:tab/>Consoante o art. 205 da Constituição Federal, a educação é um direito de todos e um dever do Estado e da família, sendo promovida com a participação da sociedade, visando o pleno desenvolvimento da pessoa, seu preparo para o exercício da cidadania e a sua qualificação para o trabalho.</text:span></text:span></text:p>
      <text:p text:style-name="P26">Dentre as diretrizes do art. 2<text:span text:style-name="T24">º</text:span> da Lei n. 13.005/2014, que regula o Plano Nacional de Educação – PNE, estão assegurados: a melhoria da qualidade da educação; valorização dos (as) profissionais da educação; a promoção dos princípios do respeito aos direitos humanos e à diversidade e à sustentabilidade socioambiental. <text:s/></text:p>
      <text:p text:style-name="P26">Entretanto, a violência no âmbito de ensino público é algo recorrente na mídia brasileira, trazendo sérias preocupações por parte da sociedade.</text:p>
      <text:p text:style-name="P26">As escolas são locais nos quais os alunos precisam estar plenamente seguros e protegidos, mas, infelizmente, tem-se tornado uma área passível de agressões e violências, vitimando tanto alunos, quantos os professores da Rede Pública.</text:p>
      <text:p text:style-name="P26">Atos de violência nas escolas são atos intoleráveis, pois além de gerar danos materiais e danos morais às pessoas, desvalorizam as Intuições de Ensino e os profissionais que ali se encontram. <text:s/></text:p>
      <text:p text:style-name="P26">Tais fatos tem gerado até mesmo receio por parte dos professores para denunciar as práticas de violência, vindo por via de consequência a desistir do exercício da própria profissão. Os professores, por serem os mentores da educação, precisam ser valorizados pelo exercício da profissão ocupada e seguros de qualquer ato de violência que possa ocorrer.</text:p>
      <text:p text:style-name="P26">É necessário que haja um maior controle no espaço escolar, como forma de punir severamente os responsáveis, pois o ambiente escolar deve ser um ambiente saudável, propício para a educação. A sociedade como um todo precisa se mobilizar na busca de meios eficientes para combater a violência nas escolas, como forma de evitar um efeito em maior escala.</text:p>
      <text:p text:style-name="P26">Quando a escola se depara com tais ocasiões, se faz de extrema relevância buscar apoio social, médico e jurídico às famílias envolvidas, a fim de que seja oferecido um tratamento e um controle especializado.</text:p>
      <text:p text:style-name="P26">Por sua vez, merece ser ressaltado que a escola deve promover um espaço de cultura, esporte e lazer aos educandos. É necessário que o ambiente seja alegre, consagrando atividades recreativas e ligadas com o meio ambiente.</text:p>
      <text:p text:style-name="P26">É preciso que haja uma estrutura organizada, onde sejam promovidas atividades que estimulem aos estudantes a frequentar os ambientes escolares, tais como o incentivo ao esporte e ao lazer, onde vão caracterizar locais de encontro e convívio.</text:p>
      <text:p text:style-name="P26">Da mesma forma, se faz importante que haja esforços individuais, <text:soft-page-break/>coletivos e multidimensionais ao mesmo tempo, com a cooperação da família. Tais esforços devem ocorrer tudo ao mesmo tempo desde que evidenciado o problema, identificando a sua natureza e utilizando-se de bons sistemas de comunicação e de avaliação. <text:s/></text:p>
      <text:p text:style-name="P21"><text:span text:style-name="Fonte_20_parág._20_padrão"><text:span text:style-name="T21"><text:tab/><text:tab/><text:tab/>Porém, considerando que a presente iniciativa visa trazer contribuições contra a prática de atos de violência por Alunos da Rede Pública do Município de Novo Hamburgo, solicito o apoio aos demais pares para a aprovação do projeto de Lei.</text:span></text:span>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3"><text:tab/><text:tab/><text:tab/>Novo Hamburgo, </text:span></text:span><text:span text:style-name="Fonte_20_parág._20_padrão"><text:span text:style-name="T4">30</text:span></text:span><text:span text:style-name="Fonte_20_parág._20_padrão"><text:span text:style-name="T3"> de novembro de 2018.</text:span></text:span></text:p>
      <text:p text:style-name="P12"/>
      <text:p text:style-name="P11"><text:span text:style-name="Strong_20_Emphasis"><text:span text:style-name="T16"/></text:span></text:p>
      <text:p text:style-name="P11"><text:span text:style-name="Strong_20_Emphasis"><text:span text:style-name="T16"/></text:span></text:p>
      <text:p text:style-name="P11"><text:span text:style-name="Strong_20_Emphasis"><text:span text:style-name="T16"><text:tab/><text:tab/><text:tab/><text:tab/><text:tab/><text:tab/><text:tab/></text:span></text:span><text:span text:style-name="Strong_20_Emphasis"><text:span text:style-name="T6"><text:tab/></text:span></text:span><text:span text:style-name="Strong_20_Emphasis"><text:span text:style-name="T5">Vereador 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/>
    </style:style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regpub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hyphenation-ladder-count="no-limit" fo:text-indent="0.499cm" style:auto-text-indent="false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165ca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165ca0"/>
    </style:style>
    <style:style style:name="MT3" style:family="text">
      <style:text-properties officeooo:rsid="002eb02c"/>
    </style:style>
    <style:style style:name="MT4" style:family="text">
      <style:text-properties officeooo:rsid="0052ef0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1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</text:p>
      </style:header>
      <style:footer>
        <text:p text:style-name="MP4"><text:span text:style-name="MT2">JUSTIFICATIVA DO PROJETO DE LEI</text:span> Nº <text:span text:style-name="MT3">101</text:span>/201<text:span text:style-name="MT4">8<text:tab/></text:span><text:span text:style-name="MT5"><text:tab/><text:tab/></text:span><text:span text:style-name="MT6">página </text:span><text:span text:style-name="MT6"><text:page-number text:select-page="current">2</text:page-number></text:span><text:span text:style-name="MT6"> de </text:span><text:span text:style-name="MT6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Hp</meta:initial-creator>
    <meta:creation-date>2010-09-29T13:22:00Z</meta:creation-date>
    <dc:date>2018-12-03T14:56:59.058599414</dc:date>
    <meta:print-date>2018-12-03T14:57:12.168580090</meta:print-date>
    <meta:editing-cycles>15</meta:editing-cycles>
    <meta:editing-duration>PT2H34M17S</meta:editing-duration>
    <meta:document-statistic meta:table-count="0" meta:image-count="1" meta:object-count="0" meta:page-count="2" meta:paragraph-count="25" meta:word-count="582" meta:character-count="3737" meta:non-whitespace-character-count="31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banco_de_materiais_ortopedicos.odt/ped-provid"/>
  </office:meta>
</office:document-meta>
</file>