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0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21ef8f"/>
    </style:style>
    <style:style style:name="P11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021ef8f"/>
    </style:style>
    <style:style style:name="P12" style:family="paragraph" style:parent-style-name="Table_20_Contents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ffd67"/>
    </style:style>
    <style:style style:name="P13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fo:color="#000000" style:font-name="Nimbus Roman No9 L" officeooo:paragraph-rsid="00294263" fo:background-color="#ffffff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2541f2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2ffd67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a5c1a" fo:hyphenate="true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18" style:family="paragraph" style:parent-style-name="Standard" style:master-page-name="MP0">
      <style:paragraph-properties fo:margin-top="0.101cm" fo:margin-bottom="0.101cm" loext:contextual-spacing="false" fo:text-align="center" style:justify-single-word="false" fo:hyphenation-ladder-count="no-limit" style:page-number="auto" fo:break-before="page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style:font-name="Nimbus Roman No9 L" officeooo:paragraph-rsid="002541f2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541f2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94263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ffd67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342bb0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3a5c1a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541f2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ffd67"/>
    </style:style>
    <style:style style:name="P27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541f2"/>
    </style:style>
    <style:style style:name="P28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ffd67"/>
    </style:style>
    <style:style style:name="P29" style:family="paragraph" style:parent-style-name="Standard">
      <style:paragraph-properties fo:margin-left="0cm" fo:margin-right="0cm" fo:text-align="justify" style:justify-single-word="false" fo:text-indent="3.9cm" style:auto-text-indent="false"/>
      <style:text-properties style:font-name="Nimbus Roman No9 L" officeooo:paragraph-rsid="003a5c1a"/>
    </style:style>
    <style:style style:name="P30" style:family="paragraph" style:parent-style-name="Standard">
      <style:paragraph-properties fo:margin-top="0.101cm" fo:margin-bottom="0.3cm" loext:contextual-spacing="false" fo:text-align="justify" style:justify-single-word="false" style:writing-mode="lr-tb"/>
      <style:text-properties officeooo:paragraph-rsid="003a5c1a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style:font-weight-complex="bold"/>
    </style:style>
    <style:style style:name="T8" style:family="text">
      <style:text-properties style:font-name="Nimbus Roman No9 L" fo:font-size="10pt" style:font-size-asian="10pt" style:font-size-complex="10pt"/>
    </style:style>
    <style:style style:name="T9" style:family="text">
      <style:text-properties style:font-name="Nimbus Roman No9 L" fo:font-size="10pt" fo:font-weight="bold" style:font-size-asian="10pt" style:font-weight-asian="bold" style:font-size-complex="10pt"/>
    </style:style>
    <style:style style:name="T10" style:family="text">
      <style:text-properties officeooo:rsid="00165ca0"/>
    </style:style>
    <style:style style:name="T11" style:family="text">
      <style:text-properties officeooo:rsid="006b4273"/>
    </style:style>
    <style:style style:name="T12" style:family="text">
      <style:text-properties officeooo:rsid="0052ef0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Mangal" style:font-weight-asian="normal" style:font-name-complex="Mangal" style:font-weight-complex="normal"/>
    </style:style>
    <style:style style:name="T17" style:family="text">
      <style:text-properties fo:color="#000000" style:font-name="Nimbus Roman No9 L"/>
    </style:style>
    <style:style style:name="T18" style:family="text">
      <style:text-properties fo:color="#000000" style:font-name="Nimbus Roman No9 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Nimbus Roman No9 L" fo:background-color="#ffffff" loext:char-shading-value="0" style:font-name-complex="Arial"/>
    </style:style>
    <style:style style:name="T20" style:family="text">
      <style:text-properties fo:color="#000000" style:font-name="Nimbus Roman No9 L" officeooo:rsid="00294263" fo:background-color="#ffffff" loext:char-shading-value="0" style:font-name-complex="Arial"/>
    </style:style>
    <style:style style:name="T21" style:family="text">
      <style:text-properties fo:color="#000000" style:font-name="Nimbus Roman No9 L" style:language-asian="pt" style:country-asian="BR" style:language-complex="ar" style:country-complex="SA"/>
    </style:style>
    <style:style style:name="T22" style:family="text">
      <style:text-properties officeooo:rsid="0025d37b"/>
    </style:style>
    <style:style style:name="T23" style:family="text">
      <style:text-properties officeooo:rsid="002eb02c"/>
    </style:style>
    <style:style style:name="T24" style:family="text">
      <style:text-properties officeooo:rsid="00356c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7"/>
      <text:p text:style-name="P8">Prezado Presidente,</text:p>
      <text:p text:style-name="P9"><text:span text:style-name="Fonte_20_parág._20_padrão"><text:span text:style-name="T17">Prezados Vereadores.</text:span></text:span></text:p>
      <text:p text:style-name="P9"/>
      <text:p text:style-name="P16"><text:span text:style-name="Fonte_20_parág._20_padrão"><text:span text:style-name="T17"><text:tab/><text:tab/><text:tab/>O presente projeto encontra respaldo do art. 205 da Constituição Federal, segundo o qual dispõe que a educação é um direito de todos e um dever do Estado e da família, sendo promovida com a participação da sociedade, visando o pleno desenvolvimento da pessoa, seu preparo para o exercício da cidadania e a sua qualificação para o trabalho.</text:span></text:span></text:p>
      <text:p text:style-name="P24">Segundo leciona Joaquim Castro Aguiar: “Sob o prisma jurídico não há níveis em nossa federação. Por conseguinte, não há desníveis, porque não há desigualdades jurídicas entre a União, Estados-membros e Municípios, pessoas político-constitucionais isonômicas (AGUIAR, 1993, pág. 21).</text:p>
      <text:p text:style-name="P24">No presente caso, o Poder Legislativo Municipal terá como iniciativa acrescentar um maior desenvolvimento e educação do jovem voltada para o mercado de trabalho. <text:s text:c="2"/></text:p>
      <text:p text:style-name="P24">Muitos jovens, ao concluir os estudos posteriormente, não tem pleno conhecimento da área que desejam atuar no mercado de trabalho. Nesse sentido, a iniciativa demonstrará as possíveis escolhas de trabalho ao jovem, para que posteriormente estejam mais seguros no que desejam seguir profissionalmente.</text:p>
      <text:p text:style-name="P24">Além de trazer um maior incentivo ao jovem que deseja ingressar ao mercado de trabalho, implementará políticas públicas visando uma maior promoção de educação e do futuro dos jovens. <text:s/></text:p>
      <text:p text:style-name="P29">Além de o jovem ter uma noção real da área que deseja atuar profissionalmente, será estimulado a fazer uma associação do conteúdo de ensino com cada área profissional apresentada.</text:p>
      <text:p text:style-name="P29">Tem-se que os profissionais do ramo inserido poderão trazer informações realistas do quotidiano de cada profissão e quais as áreas de conhecimento os jovens precisarão se especializar.</text:p>
      <text:p text:style-name="P29">Assim, o jovem poderá ter um conhecimento específico das áreas expostas, incentivando para que se especialize desde cedo, se matriculando em cursos de especializações com enfoque nas áreas profissionais que pretenderão seguir. <text:s text:c="2"/></text:p>
      <text:p text:style-name="P24">Do mesmo modo, tal iniciativa trará uma atividade escolar diversificada para os jovem entenderem na prática o propósito de estarem estudando, o que poderá facilitar no aumento do rendimento escolar e contribuir para que os estudantes não se esbarrem em condutas negativas.</text:p>
      <text:p text:style-name="P16"><text:span text:style-name="Fonte_20_parág._20_padrão"><text:span text:style-name="T17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30"><text:span text:style-name="Fonte_20_parág._20_padrão"><text:span text:style-name="T3"><text:tab/><text:tab/>Novo Hamburgo, </text:span></text:span><text:span text:style-name="Fonte_20_parág._20_padrão"><text:span text:style-name="T4">30</text:span></text:span><text:span text:style-name="Fonte_20_parág._20_padrão"><text:span text:style-name="T3"> de novembro de 2018.</text:span></text:span><text:span text:style-name="Strong_20_Emphasis"><text:span text:style-name="T16"><text:tab/></text:span></text:span></text:p>
      <text:p text:style-name="P30"><text:span text:style-name="Strong_20_Emphasis"><text:span text:style-name="T16"><text:tab/></text:span></text:span><text:span text:style-name="Strong_20_Emphasis"><text:span text:style-name="T6"><text:tab/><text:tab/><text:tab/><text:tab/><text:tab/><text:tab/><text:tab/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2eb02c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102</text:span>/201<text:span text:style-name="MT4">8<text:tab/>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5:09:41.498675508</dc:date>
    <meta:print-date>2018-12-03T14:57:12.168580090</meta:print-date>
    <meta:editing-cycles>17</meta:editing-cycles>
    <meta:editing-duration>PT2H46M59S</meta:editing-duration>
    <meta:document-statistic meta:table-count="0" meta:image-count="1" meta:object-count="0" meta:page-count="1" meta:paragraph-count="23" meta:word-count="443" meta:character-count="2952" meta:non-whitespace-character-count="25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