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40c1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ec528" officeooo:paragraph-rsid="023ec52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0c123" officeooo:paragraph-rsid="0240c12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0c123" officeooo:paragraph-rsid="0240c12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0c123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40c123" officeooo:paragraph-rsid="0240c12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0c123" officeooo:paragraph-rsid="0240c12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0c12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240c1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8">1.160</text:span>/<text:span text:style-name="T2">20</text:span>1<text:span text:style-name="T10">8</text:span><text:tab/><text:tab/><text:tab/><text:tab/><text:tab/> </text:p>
      <text:p text:style-name="P12"><text:tab/><text:tab/><text:tab/><text:tab/><text:tab/><text:tab/><text:tab/>Novo Hamburgo, <text:span text:style-name="T18">3</text:span> de <text:span text:style-name="T18">dezembro</text:span> de 201<text:span text:style-name="T10">8</text:span>.</text:p>
      <text:p text:style-name="P18"/>
      <text:p text:style-name="P9"/>
      <text:p text:style-name="P11"/>
      <text:p text:style-name="P15">Ao Senhor</text:p>
      <text:p text:style-name="P16">Rosalvo Johann</text:p>
      <text:p text:style-name="P16">Esporte Clube Novo Hamburgo</text:p>
      <text:p text:style-name="P14">Rua <text:span text:style-name="T18">Santa Teresa, 420</text:span></text:p>
      <text:p text:style-name="P15">Bairro Liberdade</text:p>
      <text:p text:style-name="P14">Novo Hamburgo/RS </text:p>
      <text:p text:style-name="P14">9333<text:span text:style-name="T18">0</text:span>-<text:span text:style-name="T18">010</text:span></text:p>
      <text:p text:style-name="P14"/>
      <text:p text:style-name="P13"/>
      <text:p text:style-name="P13"/>
      <text:p text:style-name="P17"><text:span text:style-name="T3">Assunto: </text:span><text:span text:style-name="T4">Voto de Congratulações. </text:span></text:p>
      <text:p text:style-name="P22"/>
      <text:p text:style-name="P22"/>
      <text:p text:style-name="P22"/>
      <text:p text:style-name="P21">Senhor,</text:p>
      <text:p text:style-name="P20"><text:span text:style-name="T11">Encaminhamos cópia do Requerimento nº </text:span><text:span text:style-name="T17">1.489</text:span><text:span text:style-name="T11">/201</text:span><text:span text:style-name="T13">8</text:span><text:span text:style-name="T11">, </text:span><text:span text:style-name="T14">de autoria d</text:span><text:span text:style-name="T16">o vereador Raul Cassel</text:span><text:span text:style-name="T14">, </text:span><text:span text:style-name="T15">que </text:span><text:span text:style-name="T12">requer “</text:span>Voto de Congratulações ao Senhor Rosalvo Johann, o Maneca, novo Presidente do Conselho Deliberativo do Esporte Clube Novo Hamburgo<text:span text:style-name="T8">”</text:span>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23"/>
      <text:p text:style-name="P24"><text:tab/><text:tab/><text:tab/><text:tab/><text:tab/><text:span text:style-name="T9">FELIPE KUHN BRAUN</text:span></text:p>
      <text:p text:style-name="P25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27T10:13:35.25674409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7" meta:character-count="980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