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ec528" officeooo:paragraph-rsid="023ec52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4349e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40c123" officeooo:paragraph-rsid="0240c12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0c123" officeooo:paragraph-rsid="0240c123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ec528" officeooo:paragraph-rsid="023ec52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2e3f8" officeooo:paragraph-rsid="0242e3f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2e3f8" officeooo:paragraph-rsid="0242e3f8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40c1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2ae4fb0"/>
    </style:style>
    <style:style style:name="T13" style:family="text">
      <style:text-properties officeooo:rsid="0215bc4d"/>
    </style:style>
    <style:style style:name="T1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ec528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0170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40c12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42e3f8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37d719"/>
    </style:style>
    <style:style style:name="T25" style:family="text">
      <style:text-properties officeooo:rsid="023ea9dd"/>
    </style:style>
    <style:style style:name="T26" style:family="text">
      <style:text-properties officeooo:rsid="023ec528"/>
    </style:style>
    <style:style style:name="T27" style:family="text">
      <style:text-properties officeooo:rsid="0240c123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3ec528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240c123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tyle="normal" officeooo:rsid="0240c123" style:font-style-asian="normal" style:font-style-complex="normal"/>
    </style:style>
    <style:style style:name="T38" style:family="text">
      <style:text-properties officeooo:rsid="0242e3f8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40c123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242e3f8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7">1.158</text:span>/<text:span text:style-name="T2">20</text:span>1<text:span text:style-name="T13">8</text:span><text:tab/><text:tab/><text:tab/><text:tab/><text:tab/> </text:p>
      <text:p text:style-name="P11"><text:tab/><text:tab/><text:tab/><text:tab/><text:tab/><text:tab/><text:tab/>Novo Hamburgo, <text:span text:style-name="T27">3</text:span> de <text:span text:style-name="T27">dezembro</text:span> de 201<text:span text:style-name="T13">8</text:span>.</text:p>
      <text:p text:style-name="P15"/>
      <text:p text:style-name="P9"/>
      <text:p text:style-name="P27"/>
      <text:p text:style-name="P27"><text:span text:style-name="T37">Ao Senhor</text:span></text:p>
      <text:p text:style-name="P26">Gilberto Müller</text:p>
      <text:p text:style-name="P25">Avenida Brasil, 970</text:p>
      <text:p text:style-name="P23">Bairro <text:span text:style-name="T38">União</text:span></text:p>
      <text:p text:style-name="P13"><text:span text:style-name="T38">Estância Velha - </text:span>RS </text:p>
      <text:p text:style-name="P13">93<text:span text:style-name="T38">600</text:span>-<text:span text:style-name="T27">000</text:span></text:p>
      <text:p text:style-name="P13"/>
      <text:p text:style-name="P12"/>
      <text:p text:style-name="P12"/>
      <text:p text:style-name="P14"><text:span text:style-name="T3">Assunto: </text:span><text:span text:style-name="T5">Voto de Congratulações. </text:span></text:p>
      <text:p text:style-name="P17"/>
      <text:p text:style-name="P17"/>
      <text:p text:style-name="P17"/>
      <text:p text:style-name="P22">Senhor,</text:p>
      <text:p text:style-name="P21"><text:span text:style-name="T14">Encaminhamos cópia do Requerimento nº </text:span><text:span text:style-name="T22">1.48</text:span><text:span text:style-name="T23">1</text:span><text:span text:style-name="T14">/201</text:span><text:span text:style-name="T16">8</text:span><text:span text:style-name="T14">, </text:span><text:span text:style-name="T17">de autoria d</text:span><text:span text:style-name="T19">o vereador </text:span><text:span text:style-name="T23">Issur Koch</text:span><text:span text:style-name="T17">, </text:span><text:span text:style-name="T18">que </text:span><text:span text:style-name="T15">requer “</text:span>Voto de Congratulações à Exatus Contabilidade pela recente inauguração de seu novo espaço<text:span text:style-name="T9">”</text:span>.</text:p>
      <text:p text:style-name="P16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8"><text:tab/><text:tab/>Atenciosamente.</text:p>
      <text:p text:style-name="P8"/>
      <text:p text:style-name="P18"/>
      <text:p text:style-name="P19"><text:tab/><text:tab/><text:tab/><text:tab/><text:tab/><text:span text:style-name="T12">FELIPE KUHN BRAUN</text:span></text:p>
      <text:p text:style-name="P20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2-03T18:36:13.5075604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8" meta:character-count="90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